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justify" style:justify-single-word="false"/>
      <style:text-properties style:font-name="Times New Roman" fo:font-size="4pt" style:font-size-asian="4pt" style:font-name-complex="Times New Roman1" style:font-size-complex="4pt"/>
    </style:style>
    <style:style style:name="P3" style:family="paragraph" style:parent-style-name="Standard">
      <style:paragraph-properties fo:margin-top="0cm" fo:margin-bottom="0cm" fo:text-align="justify" style:justify-single-word="false"/>
      <style:text-properties style:font-name="Times New Roman" fo:font-size="5pt" style:font-size-asian="5pt" style:font-name-complex="Times New Roman1" style:font-size-complex="5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text-align="justify" style:justify-single-word="false"/>
      <style:text-properties fo:font-size="13.5pt" style:font-size-asian="13.5pt" style:font-size-complex="13.5pt"/>
    </style:style>
    <style:style style:name="P6" style:family="paragraph" style:parent-style-name="Standard">
      <style:paragraph-properties fo:margin-top="0cm" fo:margin-bottom="0cm" fo:line-height="100%" fo:text-align="justify" style:justify-single-word="false"/>
      <style:text-properties fo:font-size="13.5pt" style:font-size-asian="13.5pt" style:font-size-complex="13.5pt"/>
    </style:style>
    <style:style style:name="P7" style:family="paragraph" style:parent-style-name="Standard" style:master-page-name="Standard">
      <style:paragraph-properties fo:margin-top="0cm" fo:margin-bottom="0cm" fo:text-align="center" style:justify-single-word="false" style:page-number="auto"/>
    </style:style>
    <style:style style:name="T1" style:family="text">
      <style:text-properties style:font-name="Times New Roman" fo:font-size="20pt" fo:font-weight="bold" style:font-size-asian="20pt" style:font-weight-asian="bold" style:font-name-complex="Times New Roman1" style:font-size-complex="20pt"/>
    </style:style>
    <style:style style:name="T2" style:family="text">
      <style:text-properties style:font-name="Times New Roman" fo:font-size="13pt" style:font-size-asian="13pt" style:font-name-complex="Times New Roman1" style:font-size-complex="13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language="en" fo:country="US"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fo:color="#000000" style:font-name="Times New Roman" style:font-name-complex="Times New Roman1"/>
    </style:style>
    <style:style style:name="T7" style:family="text">
      <style:text-properties fo:color="#000000" style:font-name="Times New Roman" fo:font-size="13pt" style:font-size-asian="13pt" style:font-name-complex="Times New Roman1" style:font-size-complex="13pt"/>
    </style:style>
    <style:style style:name="T8" style:family="text">
      <style:text-properties fo:color="#000000" style:font-name="Times New Roman" fo:font-size="13pt" fo:font-weight="bold" style:font-size-asian="13pt" style:font-weight-asian="bold" style:font-name-complex="Times New Roman1" style:font-size-complex="13pt"/>
    </style:style>
    <style:style style:name="T9" style:family="text">
      <style:text-properties fo:color="#000000" style:font-name="Times New Roman" fo:font-size="13pt" style:text-underline-style="solid" style:text-underline-width="auto" style:text-underline-color="font-color" style:font-size-asian="13pt" style:font-name-complex="Times New Roman1" style:font-size-complex="13pt"/>
    </style:style>
    <style:style style:name="T10" style:family="text">
      <style:text-properties fo:color="#000000" style:font-name="Times New Roman" fo:font-size="13.5pt" style:font-size-asian="13.5pt" style:font-name-complex="Times New Roman1" style:font-size-complex="13.5pt"/>
    </style:style>
    <style:style style:name="T11" style:family="text">
      <style:text-properties fo:color="#000000" style:font-name="Times New Roman" fo:font-size="13.5pt" style:text-underline-style="solid" style:text-underline-width="auto" style:text-underline-color="font-color" style:font-size-asian="13.5pt" style:font-name-complex="Times New Roman1" style:font-size-complex="13.5pt"/>
    </style:style>
    <style:style style:name="T12"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13" style:family="text">
      <style:text-properties fo:color="#000000" style:font-name="Times New Roman" fo:font-size="14pt" style:font-size-asian="14pt" style:font-name-complex="Times New Roman1" style:font-size-complex="14pt"/>
    </style:style>
    <style:style style:name="T14" style:family="text">
      <style:text-properties fo:color="#000000" style:font-name="Times New Roman" fo:font-weight="bold"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nregungen für den Immobilien-Markt</text:span></text:p>
      <text:p text:style-name="P1"><text:span text:style-name="T1">Bessere Vermittlung und bessere Geschäfte</text:span></text:p>
      <text:p text:style-name="P2"/>
      <text:p text:style-name="P1"><text:span text:style-name="T2">von Dieter Krampitz, Immobilienmakler a.D.</text:span></text:p>
      <text:p text:style-name="P2"/>
      <text:p text:style-name="P5"><text:span text:style-name="T6">Die Überschrift verspricht Dinge, die sich viele Menschen im Bereich Vermittlung von Immobilien und auch die Suchenden dabei sehr wünschen. Diese Dinge zu erreichen, ist gar nicht schwer. Dazu muß in den Dingen nur einiges anders organisiert werden.</text:span></text:p>
      <text:p text:style-name="P5"><text:span text:style-name="T6">Bisher ist es für Suchende weitgehend Glücksache, ein passendes Objekt zu finden. Das liegt daran, daß es keine Übersicht über die freien Objekte in einem Ort gibt. Um Objekte besser zu finden und auch, um sie besser vermitteln zu können, rate ich dazu, alle Immobilien eines Ortes, die zur Vermittlung anstehen, freiwillig einem Büro im Ort zu melden. Dort werden sie gegen eine geringe Einmalgebühr von vielleicht 10,00 Euro für ein Jahr ins Internet gestellt. Bei dem Büro können dann Privatleute und Makler von überall gegen eine geringe Monatsgebühr die freien Objekte einsehen. Die Monatsgebühr für die Einsicht könnte 5,00 Euro für Privatleute und 20,00 Euro für Makler sein. Makler sparen dadurch hohe Kosten für Inserate und Zeit für mühsame Anrufe, um freie Objekte zu bekommen. Für jedes erfolgreich vermittelte Objekt könnten dann noch einmal 10 Prozent der Monatsmiete und bei Verkauf ein bestimmter Prozentsatz an das Büro zu zahlen sein. Makler sparen dadurch hohe Kosten für Inserate und auch viel Zeit für Arbeit ein. Die Aktualisierung des Angebots könnte laufend erfolgen oder wöchentlich zur festen Zeit. </text:span></text:p>
      <text:p text:style-name="P6"><text:span text:style-name="T6">Bisher ist es für beide Seiten mühsam das Passende zu finden, weil es keine Übersicht über das Angebot in einem Ort gibt. Durch die Meldung der freien Objekte an ein Büro, haben Suchende auch andere Vorteile. Sie müssen dann nicht mehr am Freitagabend die Samstagausgabe der Immobilien-Inserate durchsuchen. Die Immobiliensuche kann dann recht entspannt am Wochenende oder werktags geschehen. Und Suchende können dann evtl. auch das Geld für Zeitungen sparen. </text:span></text:p>
      <text:p text:style-name="P6"><text:span text:style-name="T14">Dieses sehe ich als sinnvolle Ergänzung zu den Online-Diensten an, die es dazu bereits gibt, weil es hier eine Gesamtübersicht gibt und hier Objekte ständig drinstehen und nicht nur an einem Tag oder eine Woche. </text:span></text:p>
      <text:p text:style-name="P6"><text:span text:style-name="T6">Anhand der Objekte können Makler dann Interessenten dafür suchen. Immobilien im höheren Segment werden besser dafür sein. So wird viel Zeit und Geld gegenüber der jetzigen Vermittlung eingespart. Dadurch kann der Dienst günstiger angeboten werden, dadurch werden sich mehr an einen Makler wenden. Weil Makler dadurch deutlich mehr Umsatz machen können als vorher, kann ihr Verdienst trotz niedrigerem Courtagesatzes, höher als vorher sein und es ist angenehmeres und einfacheres Arbeiten.</text:span></text:p>
      <text:p text:style-name="P6"><text:span text:style-name="T14">Das Stelle für die Meldung der Immobilien in Hannover und der Region Hannover möchte ich einrichten. Dafür suche ich Unterstützung von Fachkräften im Bereich Computer und Immobilien. Die Bezahlung erfolgt, wenn es Einnahmen damit gibt. </text:span></text:p>
      <text:p text:style-name="P6"><text:span text:style-name="T6">Durch die Büros werden alle einen Vorteil haben, private Suchende und Makler haben eine bessere Übersicht und sparen Geld und für Makler ist es zudem angenehmer zu arbeiten. <text:s text:c="3"/></text:span></text:p>
      <text:p text:style-name="P4"><text:span text:style-name="T10">Hier habe ich das Konzept nur kurz vorgestellt, doch das Wesentliche dazu ist erklärt. Wer Interesse daran hat, bitte ich anzurufen oder zu schreiben. </text:span><text:span text:style-name="T9">März 2021</text:span><text:span text:style-name="T11"> </text:span><text:span text:style-name="T12">(Immobilien2021-05.2)</text:span><text:span text:style-name="T6"> </text:span></text:p>
      <text:p text:style-name="P3"/>
      <text:p text:style-name="P1"><text:span text:style-name="T3">Dieter Krampitz * Hannover * Makler a.D., Rentner * Telefon 0162 - 37 46 771</text:span></text:p>
      <text:p text:style-name="P1"><text:span text:style-name="T4">E-Mail: d.krampitz8@aol.com * Homepage: www.politik-und-mehr.de / Nr. 21</text:span></text:p>
      <text:p text:style-name="P1"><text:span text:style-name="T5">- Termine nur nach Vereinbarung, auch für Vertreter der Medi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meta:initial-creator>
    <dc:creator>Dieter Krampitz</dc:creator>
    <meta:editing-cycles>5</meta:editing-cycles>
    <meta:print-date>2021-03-11T20:02:00</meta:print-date>
    <meta:creation-date>2021-03-12T12:14:00</meta:creation-date>
    <dc:date>2022-03-24T12:13:36.65</dc:date>
    <meta:editing-duration>PT13M56S</meta:editing-duration>
    <meta:generator>OpenOffice/4.1.10$Win32 OpenOffice.org_project/4110m2$Build-9807</meta:generator>
    <meta:document-statistic meta:table-count="0" meta:image-count="0" meta:object-count="0" meta:page-count="1" meta:paragraph-count="14" meta:word-count="528" meta:character-count="34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