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2" style:family="paragraph" style:parent-style-name="Standard">
      <style:paragraph-properties fo:margin-top="0cm" fo:margin-bottom="0cm" fo:text-align="end"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P3" style:family="paragraph" style:parent-style-name="Standard">
      <style:paragraph-properties fo:margin-top="0cm" fo:margin-bottom="0cm" fo:text-align="justify" style:justify-single-word="false"/>
      <style:text-properties style:font-name="Times New Roman" fo:font-size="18pt" fo:font-weight="normal" style:font-size-asian="18pt" style:font-weight-asian="normal" style:font-name-complex="Times New Roman1" style:font-size-complex="18pt" style:font-weight-complex="normal"/>
    </style:style>
    <style:style style:name="P4" style:family="paragraph" style:parent-style-name="Standard">
      <style:paragraph-properties fo:margin-top="0cm" fo:margin-bottom="0cm" fo:text-align="center" style:justify-single-word="false"/>
      <style:text-properties style:font-name="Times New Roman" fo:font-size="24pt" fo:font-weight="bold" style:font-size-asian="24pt" style:font-weight-asian="bold" style:font-name-complex="Times New Roman1" style:font-size-complex="24pt" style:font-weight-complex="bold"/>
    </style:style>
    <style:style style:name="P5" style:family="paragraph" style:parent-style-name="Standard">
      <style:paragraph-properties fo:margin-top="0cm" fo:margin-bottom="0cm" fo:text-align="justify" style:justify-single-word="false"/>
      <style:text-properties style:font-name="Times New Roman" fo:font-size="6pt" fo:font-weight="normal" style:font-size-asian="6pt" style:font-weight-asian="normal" style:font-name-complex="Times New Roman1" style:font-size-complex="6pt" style:font-weight-complex="normal"/>
    </style:style>
    <style:style style:name="P6" style:family="paragraph" style:parent-style-name="Standard">
      <style:paragraph-properties fo:margin-top="0cm" fo:margin-bottom="0cm" fo:text-align="center" style:justify-single-word="false"/>
      <style:text-properties style:font-name="Times New Roman" fo:font-size="6pt" fo:font-weight="bold" style:font-size-asian="6pt" style:font-weight-asian="bold" style:font-name-complex="Times New Roman1" style:font-size-complex="6pt" style:font-weight-complex="bold"/>
    </style:style>
    <style:style style:name="P7" style:family="paragraph" style:parent-style-name="Standard">
      <style:paragraph-properties fo:margin-top="0cm" fo:margin-bottom="0cm" fo:text-align="center" style:justify-single-word="false"/>
      <style:text-properties style:font-name="Times New Roman" fo:font-size="16pt" fo:font-weight="normal" style:font-size-asian="16pt" style:font-weight-asian="normal" style:font-name-complex="Times New Roman1" style:font-size-complex="16pt" style:font-weight-complex="normal"/>
    </style:style>
    <style:style style:name="P8" style:family="paragraph" style:parent-style-name="Standard">
      <style:paragraph-properties fo:margin-top="0cm" fo:margin-bottom="0cm" fo:text-align="justify" style:justify-single-word="false"/>
      <style:text-properties style:font-name="Times New Roman" fo:font-size="17pt" fo:font-weight="normal" style:font-size-asian="17pt" style:font-weight-asian="normal" style:font-name-complex="Times New Roman1" style:font-size-complex="17pt" style:font-weight-complex="normal"/>
    </style:style>
    <style:style style:name="P9" style:family="paragraph" style:parent-style-name="Standard" style:list-style-name="L1">
      <style:paragraph-properties fo:margin-top="0cm" fo:margin-bottom="0cm" fo:text-align="center" style:justify-single-word="false"/>
      <style:text-properties style:font-name="Times New Roman" fo:font-size="16pt" style:text-underline-style="solid" style:text-underline-width="auto" style:text-underline-color="font-color" fo:font-weight="normal" style:font-size-asian="16pt" style:font-weight-asian="normal" style:font-name-complex="Times New Roman1" style:font-size-complex="16pt"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6pt" fo:font-weight="normal" style:font-size-asian="16pt" style:font-weight-asian="normal" style:font-name-complex="Times New Roman1" style:font-size-complex="16pt" style:font-weight-complex="normal"/>
    </style:style>
    <style:style style:name="T1" style:family="text">
      <style:text-properties fo:color="#000000" fo:font-size="17pt" style:text-underline-style="solid" style:text-underline-width="auto" style:text-underline-color="font-color" fo:font-weight="bold" style:font-size-asian="17pt" style:font-weight-asian="bold" style:font-size-complex="17pt" style:font-weight-complex="bold"/>
    </style:style>
    <style:style style:name="T2" style:family="text">
      <style:text-properties style:text-underline-style="solid" style:text-underline-width="auto" style:text-underline-color="font-color"/>
    </style:style>
    <style:style style:name="T3" style:family="text">
      <style:text-properties fo:font-size="17pt" style:font-size-asian="17pt" style:font-size-complex="17pt"/>
    </style:style>
    <style:style style:name="T4" style:family="text">
      <style:text-properties fo:font-size="16pt" style:text-underline-style="solid" style:text-underline-width="auto" style:text-underline-color="font-color"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 - keine allgemeine Werbung</text:p>
      <text:p text:style-name="P1"/>
      <text:p text:style-name="P4">Umwelt- und Artenschutz wird Volksbewegung</text:p>
      <text:p text:style-name="P6"/>
      <text:p text:style-name="P4">Und das überall auf der Welt</text:p>
      <text:p text:style-name="P6"/>
      <text:p text:style-name="P8">Überall auf der Welt sterben ständig viele Tier-, Vogel-, Insekten- und Pflanzenarten aus. Mehr als 20 Prozent der Arten sind vom Aussterben bedroht. Und es wird ständig so weitergehen. In einigen Jahren könnten 40 Prozent der Arten bedroht sein. Auch in Deutschland sterben laufend viele Arten aus. In Deutschland ist selbst der Spatz und der Hase bedroht.</text:p>
      <text:p text:style-name="P8">Um das zu ändern, muß viel mehr getan werden, als bisher. Um das zu ändern, ist es wichtig, in allen Dörfern und Städten der Welt viele Menschen dazu zu bewegen, sich in ihrem Garten, auf öffentlichen Flächen im Ort, auf der Wiese nebenan und auch sonst mehr für den Umwelt- und Artenschutz einzusetzen. Auch auf dem Balkon kann einiges dafür getan werden.</text:p>
      <text:p text:style-name="P8">Viele Gartenbesitzer machen schon etwas oder viel dafür, doch es können mehr sein. Allgemein machen auch schon viele etwas, doch auch sie <text:s/>können mehr sein. <text:s/></text:p>
      <text:p text:style-name="P8">Das soll eine weltweite Volksbewegung werden. Zur Zeit wird es immer schlimmer. Wir verlangsamen diese Entwicklung erst und bringen sie dann weitgehend zum Stillstand. Ganz zum Stillstand wird es dabei wohl nicht kommen, doch wenn diese Entwicklung weitgehend zum Stillstand kommt, ist viel erreicht. </text:p>
      <text:p text:style-name="P8">Wir bringen die dringend nötige Trendwende und das überall auf der Welt. Eine Trendwende wird von vielen führenden Menschen in dem Bereich immer wieder gefordert. Und die Mitarbeit hierbei wird Freude machen und ein besseres Verhältnis zur Natur und der Tierwelt schaffen. Mach doch mit. Sei dabei, bei dieser wichtigen und großartigen Sache. </text:p>
      <text:p text:style-name="P10">- Kurz etwas über mich. Habe einen kaufmännischen Beruf, bin jetzt Rentner. Für Politik, Gesellschaft, sowie für Umwelt- und Artenschutz interessiere ich mich seit jungen Jahren mehr, als viele andere. <text:span text:style-name="T2">(AktionArtenschutzFlyer04.0)</text:span></text:p>
      <text:p text:style-name="P8">Hierzu soll es schon bald immer wieder Treffen in Hannover geben. Näheres dazu steht unter Nr. 10 auf der Homepage. </text:p>
      <text:p text:style-name="P3"><text:span text:style-name="T3">Mehr dazu steht dann auf der Homepage dazu: </text:span><text:a xlink:type="simple" xlink:href="http://www.politik-und-mehr.de/" text:style-name="Internet_20_link" text:visited-style-name="Visited_20_Internet_20_Link"><text:span text:style-name="T1">www.politik-und-mehr.de</text:span></text:a></text:p>
      <text:p text:style-name="P8">- Bitte weitersagen und auch fotokopieren und weitergeben. </text:p>
      <text:p text:style-name="P5"/>
      <text:p text:style-name="P7">Dieter Krampitz * Politik und Gesellschaft</text:p>
      <text:p text:style-name="P7">Guts-Muths-Straße 20 * 30165 Hannover</text:p>
      <text:p text:style-name="P7">Telefon 0162 - 37 46 771 * E-Mail: d.krampitz8@aol.com</text:p>
      <text:list xml:id="list5121725206520324112" text:style-name="L1">
        <text:list-header>
          <text:p text:style-name="P9">- Termine nur nach Vereinbarung, auch für Vertreter der Medie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2-12-11T04:06:15.57</meta:creation-date>
    <dc:date>2023-01-12T22:11:34.94</dc:date>
    <dc:creator>Dieter Krampitz</dc:creator>
    <meta:editing-duration>P1DT8H14M7S</meta:editing-duration>
    <meta:editing-cycles>80</meta:editing-cycles>
    <meta:generator>OpenOffice/4.1.10$Win32 OpenOffice.org_project/4110m2$Build-9807</meta:generator>
    <meta:document-statistic meta:table-count="0" meta:image-count="0" meta:object-count="0" meta:page-count="1" meta:paragraph-count="16" meta:word-count="357" meta:character-count="2286"/>
  </office:meta>
</office:document-meta>
</file>