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text-properties style:font-name="Times New Roman" fo:font-size="8pt" fo:font-weight="bold" style:font-size-asian="8pt" style:font-weight-asian="bold" style:font-name-complex="Times New Roman1" style:font-size-complex="8pt" style:font-weight-complex="bold"/>
    </style:style>
    <style:style style:name="P2" style:family="paragraph" style:parent-style-name="Standard">
      <style:paragraph-properties fo:margin-top="0cm" fo:margin-bottom="0cm" fo:text-align="justify" style:justify-single-word="false"/>
      <style:text-properties style:font-name="Times New Roman" fo:font-size="8pt" fo:font-weight="normal" style:font-size-asian="8pt" style:font-weight-asian="normal" style:font-name-complex="Times New Roman1" style:font-size-complex="8pt" style:font-weight-complex="normal"/>
    </style:style>
    <style:style style:name="P3" style:family="paragraph" style:parent-style-name="Standard">
      <style:paragraph-properties fo:margin-top="0cm" fo:margin-bottom="0cm" fo:text-align="center" style:justify-single-word="false"/>
      <style:text-properties style:font-name="Times New Roman" fo:font-size="20pt" fo:font-weight="bold" style:font-size-asian="20pt" style:font-weight-asian="bold" style:font-name-complex="Times New Roman1" style:font-size-complex="20pt" style:font-weight-complex="bold"/>
    </style:style>
    <style:style style:name="P4" style:family="paragraph" style:parent-style-name="Standard">
      <style:paragraph-properties fo:margin-top="0cm" fo:margin-bottom="0cm" fo:text-align="center" style:justify-single-word="false"/>
      <style:text-properties style:font-name="Times New Roman" fo:font-size="10pt" fo:font-weight="bold" style:font-size-asian="10pt" style:font-weight-asian="bold" style:font-name-complex="Times New Roman1" style:font-size-complex="10pt" style:font-weight-complex="bold"/>
    </style:style>
    <style:style style:name="P5" style:family="paragraph" style:parent-style-name="Standard">
      <style:paragraph-properties fo:margin-top="0cm" fo:margin-bottom="0cm" fo:text-align="end" style:justify-single-word="false"/>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font-weight-complex="bold"/>
    </style:style>
    <style:style style:name="P6" style:family="paragraph" style:parent-style-name="Standard">
      <style:paragraph-properties fo:margin-top="0cm" fo:margin-bottom="0cm" fo:text-align="center" style:justify-single-word="false"/>
      <style:text-properties style:font-name="Times New Roman" fo:font-size="26pt" fo:font-weight="bold" style:font-size-asian="26pt" style:font-weight-asian="bold" style:font-name-complex="Times New Roman1" style:font-size-complex="26pt" style:font-weight-complex="bold"/>
    </style:style>
    <style:style style:name="P7" style:family="paragraph" style:parent-style-name="Standard">
      <style:paragraph-properties fo:margin-top="0cm" fo:margin-bottom="0cm" fo:text-align="center" style:justify-single-word="false"/>
      <style:text-properties style:font-name="Times New Roman" fo:font-size="22pt" fo:font-weight="bold" style:font-size-asian="22pt" style:font-weight-asian="bold" style:font-name-complex="Times New Roman1" style:font-size-complex="22pt" style:font-weight-complex="bold"/>
    </style:style>
    <style:style style:name="P8" style:family="paragraph" style:parent-style-name="Standard">
      <style:paragraph-properties fo:margin-top="0cm" fo:margin-bottom="0cm" fo:text-align="justify"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9" style:family="paragraph" style:parent-style-name="Standard">
      <style:paragraph-properties fo:margin-top="0cm" fo:margin-bottom="0cm" fo:text-align="center"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10"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1" style:family="paragraph" style:parent-style-name="Standard">
      <style:paragraph-properties fo:margin-top="0cm" fo:margin-bottom="0cm" fo:text-align="center" style:justify-single-word="false"/>
      <style:text-properties fo:color="#000000" style:font-name="Times New Roman" fo:font-size="14pt" style:text-underline-style="none" fo:font-weight="normal" style:font-size-asian="14pt" style:font-weight-asian="normal" style:font-name-complex="Times New Roman1" style:font-size-complex="14pt" style:font-weight-complex="normal"/>
    </style:style>
    <style:style style:name="P12" style:family="paragraph" style:parent-style-name="Standard">
      <style:paragraph-properties fo:margin-top="0cm" fo:margin-bottom="0cm" fo:text-align="justify" style:justify-single-word="false"/>
      <style:text-properties fo:color="#000000" style:font-name="Times New Roman" fo:font-size="14pt" style:text-underline-style="none" fo:font-weight="normal" style:font-size-asian="14pt" style:font-weight-asian="normal" style:font-name-complex="Times New Roman1" style:font-size-complex="14pt" style:font-weight-complex="normal"/>
    </style:style>
    <style:style style:name="P13" style:family="paragraph" style:parent-style-name="Standard">
      <style:paragraph-properties fo:margin-top="0cm" fo:margin-bottom="0cm" fo:text-align="center" style:justify-single-word="false"/>
      <style:text-properties fo:color="#000000" style:font-name="Times New Roman" fo:font-size="14pt" style:text-underline-style="solid" style:text-underline-width="auto" style:text-underline-color="font-color" fo:font-weight="normal" style:font-size-asian="14pt" style:font-weight-asian="normal" style:font-name-complex="Times New Roman1" style:font-size-complex="14pt" style:font-weight-complex="normal"/>
    </style:style>
    <style:style style:name="P14" style:family="paragraph" style:parent-style-name="Standard">
      <style:paragraph-properties fo:margin-top="0cm" fo:margin-bottom="0cm" fo:text-align="center" style:justify-single-word="false"/>
      <style:text-properties fo:color="#000000" style:font-name="Times New Roman" fo:font-size="20pt" style:text-underline-style="none" fo:font-weight="bold" style:font-size-asian="20pt" style:font-weight-asian="bold" style:font-name-complex="Times New Roman1" style:font-size-complex="20pt" style:font-weight-complex="bold"/>
    </style:style>
    <style:style style:name="P15" style:family="paragraph" style:parent-style-name="Standard">
      <style:paragraph-properties fo:margin-top="0cm" fo:margin-bottom="0cm" fo:text-align="center" style:justify-single-word="false"/>
      <style:text-properties fo:color="#000000" style:font-name="Times New Roman" fo:font-size="8pt" style:text-underline-style="none" fo:font-weight="bold" style:font-size-asian="8pt" style:font-weight-asian="bold" style:font-name-complex="Times New Roman1" style:font-size-complex="8pt" style:font-weight-complex="bold"/>
    </style:style>
    <style:style style:name="P16" style:family="paragraph" style:parent-style-name="Standard">
      <style:paragraph-properties fo:margin-top="0cm" fo:margin-bottom="0cm" fo:text-align="center" style:justify-single-word="false"/>
      <style:text-properties fo:color="#000000" style:font-name="Times New Roman" fo:font-size="8pt" style:text-underline-style="solid" style:text-underline-width="auto" style:text-underline-color="font-color" fo:font-weight="normal" style:font-size-asian="8pt" style:font-weight-asian="normal" style:font-name-complex="Times New Roman1" style:font-size-complex="8pt" style:font-weight-complex="normal"/>
    </style:style>
    <style:style style:name="P17" style:family="paragraph" style:parent-style-name="Standard">
      <style:paragraph-properties fo:margin-top="0cm" fo:margin-bottom="0cm" fo:text-align="justify" style:justify-single-word="false"/>
      <style:text-properties fo:color="#000000" style:font-name="Times New Roman" fo:font-size="13pt" style:text-underline-style="none" fo:font-weight="normal" style:font-size-asian="13pt" style:font-weight-asian="normal" style:font-name-complex="Times New Roman1" style:font-size-complex="13pt" style:font-weight-complex="normal"/>
    </style:style>
    <style:style style:name="P18" style:family="paragraph" style:parent-style-name="Standard">
      <style:paragraph-properties fo:margin-top="0cm" fo:margin-bottom="0cm" fo:text-align="center" style:justify-single-word="false"/>
      <style:text-properties fo:color="#000000" style:font-name="Times New Roman" fo:font-size="10pt" style:text-underline-style="none" fo:font-weight="normal" style:font-size-asian="10pt" style:font-weight-asian="normal" style:font-name-complex="Times New Roman1" style:font-size-complex="10pt" style:font-weight-complex="normal"/>
    </style:style>
    <style:style style:name="P19" style:family="paragraph" style:parent-style-name="Standard">
      <style:paragraph-properties fo:margin-top="0cm" fo:margin-bottom="0cm" fo:text-align="justify" style:justify-single-word="false"/>
      <style:text-properties fo:color="#000000" style:font-name="Times New Roman" fo:font-size="10pt" style:text-underline-style="none" fo:font-weight="normal" style:font-size-asian="10pt" style:font-weight-asian="normal" style:font-name-complex="Times New Roman1" style:font-size-complex="10pt" style:font-weight-complex="normal"/>
    </style:style>
    <style:style style:name="P20" style:family="paragraph" style:parent-style-name="Standard">
      <style:paragraph-properties fo:margin-top="0cm" fo:margin-bottom="0cm" fo:text-align="center" style:justify-single-word="false"/>
      <style:text-properties fo:color="#000000" style:font-name="Times New Roman" fo:font-size="10pt" style:text-underline-style="none" fo:font-weight="bold" style:font-size-asian="10pt" style:font-weight-asian="bold" style:font-name-complex="Times New Roman1" style:font-size-complex="10pt" style:font-weight-complex="bold"/>
    </style:style>
    <style:style style:name="P21" style:family="paragraph" style:parent-style-name="Standard">
      <style:paragraph-properties fo:margin-top="0cm" fo:margin-bottom="0cm" fo:text-align="center" style:justify-single-word="false"/>
      <style:text-properties fo:color="#000000" style:font-name="Times New Roman" fo:font-size="18pt" style:text-underline-style="none" fo:font-weight="bold" style:font-size-asian="18pt" style:font-weight-asian="bold" style:font-name-complex="Times New Roman1" style:font-size-complex="18pt" style:font-weight-complex="bold"/>
    </style:style>
    <style:style style:name="P22" style:family="paragraph" style:parent-style-name="Standard">
      <style:paragraph-properties fo:margin-top="0cm" fo:margin-bottom="0cm" fo:text-align="center" style:justify-single-word="false"/>
      <style:text-properties fo:color="#000000" style:font-name="Times New Roman" fo:font-size="22pt" style:text-underline-style="none" fo:font-weight="bold" style:font-size-asian="22pt" style:font-weight-asian="bold" style:font-name-complex="Times New Roman1" style:font-size-complex="22pt" style:font-weight-complex="bold"/>
    </style:style>
    <style:style style:name="P23" style:family="paragraph" style:parent-style-name="Standard">
      <style:paragraph-properties fo:margin-top="0cm" fo:margin-bottom="0cm" fo:text-align="justify" style:justify-single-word="false"/>
      <style:text-properties fo:color="#000000" style:font-name="Times New Roman" fo:font-size="6pt" style:text-underline-style="none" fo:font-weight="bold" style:font-size-asian="6pt" style:font-weight-asian="bold" style:font-name-complex="Times New Roman1" style:font-size-complex="6pt" style:font-weight-complex="bold"/>
    </style:style>
    <style:style style:name="P24" style:family="paragraph" style:parent-style-name="Standard">
      <style:paragraph-properties fo:margin-top="0cm" fo:margin-bottom="0cm" fo:text-align="justify" style:justify-single-word="false"/>
      <style:text-properties fo:color="#000000" style:font-name="Times New Roman" fo:font-size="15pt" style:text-underline-style="none" fo:font-weight="bold" style:font-size-asian="15pt" style:font-weight-asian="bold" style:font-name-complex="Times New Roman1" style:font-size-complex="15pt" style:font-weight-complex="bold"/>
    </style:style>
    <style:style style:name="P25" style:family="paragraph" style:parent-style-name="Text_20_body">
      <style:paragraph-properties fo:margin-top="0cm" fo:margin-bottom="0cm" fo:text-align="center" style:justify-single-word="false"/>
      <style:text-properties fo:font-size="10pt" fo:font-weight="normal" style:font-size-asian="10pt" style:font-weight-asian="normal" style:font-size-complex="10pt" style:font-weight-complex="normal"/>
    </style:style>
    <style:style style:name="P26" style:family="paragraph" style:parent-style-name="Text_20_body">
      <style:paragraph-properties fo:margin-top="0cm" fo:margin-bottom="0cm" fo:text-align="justify" style:justify-single-word="false"/>
      <style:text-properties fo:font-size="14pt" fo:font-weight="normal" style:font-size-asian="14pt" style:font-weight-asian="normal" style:font-size-complex="14pt" style:font-weight-complex="normal"/>
    </style:style>
    <style:style style:name="P27" style:family="paragraph" style:parent-style-name="Text_20_body">
      <style:paragraph-properties fo:margin-top="0cm" fo:margin-bottom="0cm" fo:text-align="justify" style:justify-single-word="false"/>
      <style:text-properties fo:font-size="15pt" fo:font-weight="bold" style:font-size-asian="15pt" style:font-weight-asian="bold" style:font-size-complex="15pt" style:font-weight-complex="bold"/>
    </style:style>
    <style:style style:name="P28" style:family="paragraph" style:parent-style-name="Heading_20_1">
      <style:paragraph-properties fo:margin-top="0cm" fo:margin-bottom="0cm" fo:text-align="justify" style:justify-single-word="false"/>
      <style:text-properties fo:font-size="14pt" fo:font-weight="normal" style:font-size-asian="14pt" style:font-weight-asian="normal" style:font-size-complex="14pt" style:font-weight-complex="normal"/>
    </style:style>
    <style:style style:name="P29" style:family="paragraph" style:parent-style-name="Heading_20_1">
      <style:paragraph-properties fo:margin-top="0cm" fo:margin-bottom="0cm" fo:text-align="justify" style:justify-single-word="false"/>
      <style:text-properties fo:font-size="10pt" fo:font-weight="normal" style:font-size-asian="10pt" style:font-weight-asian="normal" style:font-size-complex="10pt" style:font-weight-complex="normal"/>
    </style:style>
    <style:style style:name="P30" style:family="paragraph" style:parent-style-name="Heading_20_1">
      <style:paragraph-properties fo:margin-top="0cm" fo:margin-bottom="0cm" fo:text-align="center" style:justify-single-word="false"/>
      <style:text-properties fo:font-size="20pt" fo:font-weight="bold" style:font-size-asian="20pt" style:font-weight-asian="bold" style:font-size-complex="20pt" style:font-weight-complex="bold"/>
    </style:style>
    <style:style style:name="P31" style:family="paragraph" style:parent-style-name="Heading_20_1">
      <style:paragraph-properties fo:margin-top="0cm" fo:margin-bottom="0cm"/>
      <style:text-properties fo:color="#000000" style:font-name="Times New Roman" fo:font-size="6pt" style:text-underline-style="none" fo:font-weight="normal" style:font-size-asian="6pt" style:font-weight-asian="normal" style:font-name-complex="Times New Roman1" style:font-size-complex="6pt" style:font-weight-complex="normal"/>
    </style:style>
    <style:style style:name="P32" style:family="paragraph" style:parent-style-name="Standard">
      <style:paragraph-properties fo:text-align="justify" style:justify-single-word="false"/>
      <style:text-properties fo:color="#000000" style:font-name="Times New Roman" fo:font-size="14pt" style:text-underline-style="none" fo:font-weight="normal" style:font-size-asian="14pt" style:font-weight-asian="normal" style:font-name-complex="Times New Roman1" style:font-size-complex="14pt" style:font-weight-complex="normal"/>
    </style:style>
    <style:style style:name="P33" style:family="paragraph" style:parent-style-name="Heading_20_1">
      <style:paragraph-properties fo:text-align="center" style:justify-single-word="false"/>
      <style:text-properties fo:font-size="14pt" fo:font-weight="normal" style:font-size-asian="14pt" style:font-weight-asian="normal" style:font-size-complex="14pt" style:font-weight-complex="normal"/>
    </style:style>
    <style:style style:name="P34" style:family="paragraph" style:parent-style-name="Standard" style:list-style-name="L1">
      <style:paragraph-properties fo:margin-top="0cm" fo:margin-bottom="0cm" fo:text-align="center" style:justify-single-word="false"/>
      <style:text-properties fo:color="#000000" style:font-name="Times New Roman" fo:font-size="14pt" style:text-underline-style="none" fo:font-weight="normal" style:font-size-asian="14pt" style:font-weight-asian="normal" style:font-name-complex="Times New Roman1" style:font-size-complex="14pt" style:font-weight-complex="normal"/>
    </style:style>
    <style:style style:name="P35" style:family="paragraph" style:parent-style-name="Standard" style:list-style-name="L1">
      <style:paragraph-properties fo:margin-top="0cm" fo:margin-bottom="0cm" fo:text-align="center" style:justify-single-word="false"/>
      <style:text-properties fo:color="#000000" style:font-name="Times New Roman" fo:font-size="10pt" style:text-underline-style="none" fo:font-weight="normal" style:font-size-asian="10pt" style:font-weight-asian="normal" style:font-name-complex="Times New Roman1" style:font-size-complex="10pt" style:font-weight-complex="normal"/>
    </style:style>
    <style:style style:name="P36" style:family="paragraph" style:parent-style-name="Standard">
      <style:paragraph-properties fo:margin-top="0cm" fo:margin-bottom="0cm" fo:text-align="justify" style:justify-single-word="false"/>
      <style:text-properties fo:color="#000000" style:font-name="Times New Roman" fo:font-size="13pt" style:text-underline-style="none" fo:font-weight="normal" style:font-size-asian="13pt" style:font-weight-asian="normal" style:font-name-complex="Times New Roman1" style:font-size-complex="13pt" style:font-weight-complex="normal"/>
    </style:style>
    <style:style style:name="P37" style:family="paragraph" style:parent-style-name="Standard">
      <style:paragraph-properties fo:margin-top="0cm" fo:margin-bottom="0cm" fo:text-align="center" style:justify-single-word="false"/>
      <style:text-properties fo:color="#000000" style:font-name="Times New Roman" fo:font-size="4pt" style:text-underline-style="none" fo:font-weight="bold" style:font-size-asian="4pt" style:font-weight-asian="bold" style:font-name-complex="Times New Roman1" style:font-size-complex="4pt" style:font-weight-complex="bold"/>
    </style:style>
    <style:style style:name="T1" style:family="text">
      <style:text-properties fo:color="#000000"/>
    </style:style>
    <style:style style:name="T2" style:family="text">
      <style:text-properties fo:color="#000000"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font-size="13pt"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fo - keine allgemeine Werbung</text:p>
      <text:p text:style-name="P4"/>
      <text:p text:style-name="P6">Aktion gegen das Artensterben</text:p>
      <text:p text:style-name="P4"/>
      <text:p text:style-name="P7">Weltweit sind viele Tier-, Vogel-, Insekten- und Pflanzenarten vom Aussterben bedroht. </text:p>
      <text:p text:style-name="P4"/>
      <text:p text:style-name="P7">Laßt uns etwas dagegen tun.</text:p>
      <text:p text:style-name="P7">Das kann im heimischen Garten sein, </text:p>
      <text:p text:style-name="P7">in der näheren Umgebung von zu Hause, </text:p>
      <text:p text:style-name="P7">auf der Wiese und dem Feld nebenan.</text:p>
      <text:p text:style-name="P4"/>
      <text:p text:style-name="P3">In den Gärten kann viel für Vögel, Insekten und Kleintiere getan werden. Das ist die Fütterung im Winter, die Wasserstelle im Sommer, die Nistkästen und manches mehr.</text:p>
      <text:p text:style-name="P1"/>
      <text:p text:style-name="P3">Dazu gründen wir überall auf der Welt Arbeitsgruppen und setzen uns in eher kleinen Dingen dafür ein. Zusammen ergeben die vielen kleinen Dinge überall auf der Welt eine große, weltweite Aktion, die viel Gutes bewirken wird. </text:p>
      <text:p text:style-name="P1"/>
      <text:p text:style-name="P8">Umwelt- und Naturschutz ist überall auf der Welt wichtig und auch der Einsatz zum Erhalt der Arten. Überall sind viele Tier-, Vogel-, und Pflanzenarten vom Aussterben bedroht und auch viele Insektenarten, darum setzen wir uns sehr dafür ein, die Arten zu erhalten. </text:p>
      <text:p text:style-name="P8">Das Bienensterben in Deutschland muß gestoppt werden. Bienen bestäuben Blüten, damit sich daraus Obst und andere Früchte bilden. Wenn es weniger Obst gibt, wird es teurer. <text:s text:c="2"/></text:p>
      <text:p text:style-name="P8"><text:span text:style-name="T4">Das Aussterben von Vogelarten hat verschiedene Gründe. </text:span><text:span text:style-name="T5">Es liegt auch daran, dass es zu wenig Insekten gibt und Vögel nicht genug zu fressen haben. Zu wenig Insekten gibt es, weil die Landwirtschaft viel Gift gegen Insekten auf die Felder bringt und viele Insekten daran sterben. Das hat aber auch noch andere Gründe. In Gärten und in Ortsnähe kann viel dafür getan werden, dass es viele Insekten als Futter für Vögel gibt. Insekten sind aber auch aus anderen Gründen wichtig. </text:span></text:p>
      <text:p text:style-name="P10">Hierzu gibt es eine Homepage, der Name steht bei der Adresse und zweimal im Monat einen Rundbrief per Internet in alle Welt. Dadurch kann diese Sache sehr schnell recht groß werden. Im Rundbrief gibt es auch gratis Kleinanzeigen für Arbeit, Wohnen usw. </text:p>
      <text:p text:style-name="P8">- Bitte weitersagen und auch fotokopieren und weitergeben. <text:span text:style-name="T3">(AktionArtenschutz01.64+)</text:span></text:p>
      <text:p text:style-name="P8">- Hierzu finden immer wieder Treffen im Freizeitheim Hannover-Vahrenwald, -Linden und -Döhren statt, mehr dazu auf der Homepage unter Nr. 10. Weitere Themen siehe Homepage.</text:p>
      <text:p text:style-name="P2"/>
      <text:p text:style-name="P9">Dieter Krampitz * Politik und Gesellschaft * Rentner</text:p>
      <text:p text:style-name="P9">Gut-Muths-Straße 20 * 30165 Hannover * Tel. 0162 - 37 46 771 - WhatsApp</text:p>
      <text:p text:style-name="P9">E-Mail: d.krampitz8@aol.co<text:span text:style-name="T1">m * Homepage: </text:span><text:a xlink:type="simple" xlink:href="http://www.politik-und-mehr.de/" text:style-name="Internet_20_link" text:visited-style-name="Visited_20_Internet_20_Link"><text:span text:style-name="T2">www.politik-und-mehr.de</text:span></text:a></text:p>
      <text:p text:style-name="P13">- Termine nur nach Vereinbarung, auch für Vertreter der Medien -</text:p>
      <text:p text:style-name="P11"><text:soft-page-break/>- 2 -</text:p>
      <text:p text:style-name="P16"/>
      <text:p text:style-name="P14">Umwelt- und Naturschutz sind wichtig</text:p>
      <text:p text:style-name="P15"/>
      <text:p text:style-name="P14">Ganz wichtig ist der Artenschutz</text:p>
      <text:p text:style-name="P14">von Tieren, Vögeln, Insekten und Pflanzen.</text:p>
      <text:p text:style-name="P14">Darum geht es hier besonders um Artenschutz</text:p>
      <text:p text:style-name="P15"/>
      <text:p text:style-name="P14">Für den Artenschutz muss viel mehr getan werden</text:p>
      <text:p text:style-name="P14">als bisher, darum setzen wir uns besonders dafür ein.</text:p>
      <text:p text:style-name="P15"/>
      <text:p text:style-name="P14">Unsere Gruppen überall auf der Welt können viel bewirken.</text:p>
      <text:p text:style-name="P14">Wir können das Artensterben sehr verlangsamen und bald auch weitgehend stoppen. Wir bringen die Trendwende.</text:p>
      <text:p text:style-name="P15"/>
      <text:p text:style-name="P14">Alles Große hat einmal klein angefangen.</text:p>
      <text:p text:style-name="P15"/>
      <text:p text:style-name="P32">Überall auf der Welt wird viel für den Natur- und Umweltschutz getan und auch für den Artenschutz, doch gerade für den Artenschutz muss viel mehr getan werden. Wenn eine Art ausgestorben ist, ist es oft zu spät. Heute können ausgestorbene Arten zwar im Labor wieder geschaffen werden, wenn davon etliche Zellen vorhanden sind, doch besser ist es, die Arten zu erhalten. Und so viele Arten, wie aussterben, können nicht im Labor geschaffen werden. Und bei Vögeln und Tieren erfreuen wir uns ja auch daran, wenn wir sie in der Natur sehen. Darum rege ich dazu in jedem Ort der Welt eine Arbeitsgruppe an, in jedem Dorf und in jeder Stadt. In den Dingen kann überall etwas getan werden, gerade in den Dörfern.</text:p>
      <text:p text:style-name="P12">Fangt einfach irgendwie an, alles weitere findet sich dann. Trefft euch möglichst regelmäßig und überlegt, was in eurem Ort getan werden kann. Es müssen keine großen Dinge sein. Viele kleine Dinge an vielen Orten haben zusammen auch eine große Wirkung.</text:p>
      <text:p text:style-name="P12">Ein Bienen- oder Insektenhotel gibt es für wenig Geld im Baumarkt und auch im Shop bei NABU und BUND, den großen Umweltschutz-Organisationen. Da gibt es auch noch vieles andere. Und da gibt es gute Anregungen für viele Bereiche im Natur- und Artenschutz.</text:p>
      <text:p text:style-name="P17">Im Winter ist auch Futter für Vögel wichtig. Beim Futter bitte beachten. Es gibt Futter für Körner-fresser und für Weichfresser, also für Insekten- und Würmerfresser. Für Körnerfresser gibt es im Supermarkt kleine Beutel mit Körnern verschiedener Größe, da sind auch geschälte Sonnenblumen-kerne dabei. Ungeschälte Sonnenblumenkerne sind für kleinere Vögel nicht zu öffnen. Für Weich-fresser gibt es Meisenknödel, Stück um die 20 Cent. Mehr unter „Vogelfütterung“ im Netz </text:p>
      <text:p text:style-name="P23"/>
      <text:p text:style-name="P14">Balkon, Garten, öffentliche Flächen</text:p>
      <text:p text:style-name="P14">Es gibt viele Möglichkeiten, etwas zu tun</text:p>
      <text:p text:style-name="P37"/>
      <text:p text:style-name="P17">Auf dem Balkon kann auch gefüttert werden und eine Wasserstelle sein. Wer einen Garten hat, wird oft schon etwas für Vögel machen. Das kann die Fütterung im Winter, die Wasserstelle im Sommer und manch anderes sein. Doch es gibt mehr zu tun, als das. Es können auch Büsche und Bäume gepflanzt werden, deren Früchte Vögel gern fressen. Auf öffentlichen Flächen können Blumen für Insekten gesät werden, doch nur nach Absprache mit der Gemeinde-, bzw. Stadtverwaltung.</text:p>
      <text:p text:style-name="P24">Ende März 2023 soll es ein erstes etwas größeres Treffen hierzu in Hannover geben. Wann und wo steht dann auf der Homepage, unter Nr. 10. - 18. Dez. 2022</text:p>
      <text:list xml:id="list63777004408203571" text:style-name="L1">
        <text:list-header>
          <text:p text:style-name="P34"><text:soft-page-break/>- 3 -</text:p>
          <text:p text:style-name="P35"/>
        </text:list-header>
      </text:list>
      <text:p text:style-name="P22">Aktion gegen das Artensterben</text:p>
      <text:p text:style-name="P18"/>
      <text:p text:style-name="P21">Diese Aktion ist gut und sie ist wichtig</text:p>
      <text:p text:style-name="P20"/>
      <text:p text:style-name="P12">Diese Aktion ist gut und wichtig, weil sie durch die Mitarbeit von vielen Menschen überall auf der Welt im Kampf gegen das Artensterben viel erreichen wird. Doch diese Aktion wird nicht so schnell so groß werden, wie die Aktion Friday for Future von Greta Thunberg, weil es hier um die aktive Mitarbeit geht und nicht nur darum, immer wieder zu einem Treffen zu gehen. </text:p>
      <text:p text:style-name="P12">Hierzu soll es auch immer wieder Treffen geben. Die Treffen sind dazu da, dass sich Menschen treffen und miteinander reden und sich austauschen. Und sie sind auch dazu da, zu bekunden, dass die Aktion gut und wichtig ist. Unsere Treffen sollen am Sonnabend sein, weil das der Tag ist, an dem viele Menschen nicht arbeiten müssen.</text:p>
      <text:p text:style-name="P12">Bei der Aktion von Greta Thunberg gingen anfangs besonders viele Schülerinnen und Schüler und andere junge Menschen zu den Treffen, weil sie besorgt um ihre Zukunft sind und Greta Thunbarg auch Schülerin war, als sie damit angefangen hat, sie war damals 15. Mittlerweile ist sie 19, sie ist Jahrgang 2003, hat am 3. Januar Geburtstag. </text:p>
      <text:p text:style-name="P12">Hierbei werden wohl auch viele junge Menschen mitmachen, doch auch die etwas Älteren, ab dreißig und älter. Die Älteren haben oft praktiische Erfahrung in den Dingen, um die es hierbei geht. Sie können dann die jungen Menschen in die Dinge einweisen.</text:p>
      <text:p text:style-name="P12">Durch die Mitarbeit in diesen Dingen gibt es viele Erlebnisse mit der Natur und in der Natur. Das wird besonders für viele junge Menschen eine neue wunderbare Erfahrung sein, aber auch für viele Ältere. Alle, die dabei mitmachen werden, werden dadurch eine tiefere Verbundenheit mit der Natur bekommen. </text:p>
      <text:p text:style-name="P12">Artenschutz ist auch bei uns sehr wichtig, denn sogar Hasen und Spatzen sind vom Aussterben bedroht. In einem Dorf ohne die frechen Spatzen fehlt etwas. Und bei einem Spaziergang durch die Felder keine Hasen mehr zu sehen, läßt auch etwas fehlen. </text:p>
      <text:p text:style-name="P12">Im Rundbrief hierzu wird es immer wieder wichtige Neuigkeiten dazu geben. Das werden Berichte von Tier- oder Vogelarten sein, die ausgestorben galten und jetzt wieder gesehen worden sind. Solche Berichte gibt es immer wieder. Dort soll es auch sonst Nachrichten geben, die Freude machen und Mut geben.</text:p>
      <text:p text:style-name="P19"/>
      <text:p text:style-name="P21">Das Hi-Tech Futterhaus</text:p>
      <text:p text:style-name="P18"/>
      <text:h text:style-name="P28" text:outline-level="1">Neuerdings gibt es das Hi Tech Futterhaus. Studenten der Uni Münster haben es zusammen mit NABU entwickelt.</text:h>
      <text:h text:style-name="P28" text:outline-level="1">Das Futter ist in einem geschlossenen Behälter. In die Sitzstange vor dem Behälter ist eine kleine Waage eingebaut, sie wiegt den Vogel. Im Futterhaus befindet sich eine Kamera, sie fotografiert den Vogel und filmt ihn danach. Das Gewicht und das Foto werden an einen Computer weiter geleitet. Der Computer hat ein Programm, das Vögel erkennt. Durch das laufende Filmen vor dem Futterhaus kann das Treiben der Vögel am Futterkasten ständig auf dem Monitor betrachtet und auch aufgezeichnet werden.</text:h>
      <text:p text:style-name="P12">Ein Programm, das Vögel erkennt, gibt es auch für das Handy. Da sind mehr als 400 Arten drauf. Es können Vögel fotografiert werden und dann auf dem Programm nach dem Namen und anderen Informationen über den Vogel gesucht werden. Das Programm kann auch für Fotos von Vögeln verwendet werden, die schon auf dem Handy sind. </text:p>
      <text:h text:style-name="P33" text:outline-level="1"><text:soft-page-break/>- 4 -</text:h>
      <text:p text:style-name="P22">Aktion gegen das Artensterben</text:p>
      <text:p text:style-name="P18"/>
      <text:p text:style-name="P21">Diese Aktion ist gut und sie ist wichtig</text:p>
      <text:h text:style-name="P31" text:outline-level="1"/>
      <text:h text:style-name="P28" text:outline-level="1">Für das Handy gibt es auch ein Programm, das um die 400 Tiere erkennt. Und auch für Pflanzen und Bäume gibt es so ein Programm und auch für Insekten. Mit diesen Programmen ist der Artenschutz noch interessanter. Vögel, Tiere, Insekten und Pflanzen, die wir irgendwo sehen, bei einem Ausflug, beim Spazierengehen und wo auch immer, können fotografiert und auf dem Programm kann dann der Name und mehr darüber erfahren werden.</text:h>
      <text:h text:style-name="P29" text:outline-level="1"/>
      <text:h text:style-name="P30" text:outline-level="1">In Deutschland gibt es über 300 Vogelarten</text:h>
      <text:p text:style-name="P25"/>
      <text:p text:style-name="P26">Im Internet habe ich kürzlich gelesen, daß es in Deutschland über 300 verschiedene Vogelarten gibt. Das hat mich sehr überrascht. Etwas über einhundert hatte ich wohl gedacht, doch mit so vielen Arten nicht. </text:p>
      <text:p text:style-name="P26">Dazu gehören Vögel, die es <text:s/>nur in den Alpen und im sonstigen Gebirge gibt oder in sonstigen speziellen Landschaften, wie an der Nordsee, in der Heide und ähnlich. Und es gibt auch Vögel bei uns im Land, die nur in bestimmten Regionen vorkommen, weil es dort etwas wärmer ist, als im sonstigen Land. </text:p>
      <text:p text:style-name="P26">Das ist zum Beispiel der Bienenfresser. Er ist so bunt, wie Vögel aus dem Regenwald. Er brütet bei uns nur in einigen wärmeren Regionen in Rheinland Pfalz, am Kaiserstuhl in Baden-Württemberg und in manchen Gebieten in Sachsen-Anhalt. </text:p>
      <text:p text:style-name="P26">Wer sich nach den verschiedenen Vogelarten im Land umschauen möchte, einfach: „Vogelarten in Deutschland“ eingeben. Dann erscheint u.a. eine Seite von NABU, da steht, es gibt 314 Vogelarten in Deutschland. Etwas darunter steht: Die 40 häuigsten Gartenvögel.</text:p>
      <text:p text:style-name="P26">In den meisten Gärten sind wohl kaum mehr als 20 Vogelarten anzutreffen, eher weniger. Es wäre doch schön, wenn überall in den Gärten wieder mehr Arten zu Hause wären. Dazu muß es vielleicht ein paar neue Busch- oder Baumsorten geben oder ein paar andere eher kleine Veränderungen. Ein paar Büsche und Bäume sind schnell gepflanzt. Wenn es mehr Vogelarten im Garten gibt, ist das jedes Mal ein gutes Gefühl, eine neue Vogelart zu sehen. </text:p>
      <text:p text:style-name="P26">Es gibt Vogelarten, die bestimmte Büsche, Bäume, Pflanzen um sich haben möchten, wegen ihrer Früchte und auch welche, die bestimmte Nistmöglichkeiten suchen. Gerne möchte ich einige Vogelarten, die es bisher irgendwo in Deutschland gibt, aber nicht in der Region Hannover oder in Niedersachsen, in der Region Hannover oder woanders in Niedersachsen heimisch machen. <text:s/>Dazu möchte ich die Lebensbedingungen für die Vogelarten schaffen, sei es durch Büsche, Bäume oder Pflanzen oder was sonst dazu. </text:p>
      <text:p text:style-name="P26">Freuen würde ich mich, wenn das auch anderswo in Niedersachsen und sonstwo im Lande aufgegriffen wird. Es wäre schön, wenn das viele Gruppen überall im Lande aufgreifen würden und wenn das entsprechend auch in anderen Ländern aufgegriffen wird. <text:s/></text:p>
      <text:p text:style-name="P27">Um all die Dinge, die ich hier erwähnt habe, wird es bei den Gruppen dazu in Deutschland und überall sonst auf der Welt gehen. Dazu wird es auf der Homepage immer wieder gehen und auch in den Rundbriefen. Den Rundbrief wird es in Deutsch geben und in Englisch. Das wird allerhand Arbeit machen. Dafür bitte ich um Unterstützung. Die Arbeit dabei wird anfangs ohne Bezahlung sein, doch es wird Freude machen. Wer dabei mitmachen möchte, bitte anruf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ter Krampitz</meta:initial-creator>
    <meta:creation-date>2022-12-11T04:06:15.57</meta:creation-date>
    <dc:date>2023-01-16T13:58:42.56</dc:date>
    <dc:creator>Dieter Krampitz</dc:creator>
    <meta:editing-duration>PT21H8M59S</meta:editing-duration>
    <meta:editing-cycles>61</meta:editing-cycles>
    <meta:generator>OpenOffice/4.1.10$Win32 OpenOffice.org_project/4110m2$Build-9807</meta:generator>
    <meta:document-statistic meta:table-count="0" meta:image-count="0" meta:object-count="0" meta:page-count="4" meta:paragraph-count="64" meta:word-count="1863" meta:character-count="11513"/>
  </office:meta>
</office:document-meta>
</file>