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2"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3"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4" style:family="paragraph" style:parent-style-name="Standard">
      <style:paragraph-properties fo:text-align="justify" style:justify-single-word="false"/>
      <style:text-properties fo:font-size="18pt" fo:font-weight="normal" style:font-size-asian="18pt" style:font-weight-asian="normal" style:font-size-complex="18pt" style:font-weight-complex="normal"/>
    </style:style>
    <style:style style:name="P5" style:family="paragraph" style:parent-style-name="Standard">
      <style:paragraph-properties fo:text-align="justify" style:justify-single-word="false"/>
      <style:text-properties fo:font-size="16pt" fo:font-weight="normal" style:font-size-asian="16pt" style:font-weight-asian="normal" style:font-size-complex="16pt" style:font-weight-complex="normal"/>
    </style:style>
    <style:style style:name="P6" style:family="paragraph" style:parent-style-name="Standard">
      <style:paragraph-properties fo:text-align="justify" style:justify-single-word="false"/>
      <style:text-properties fo:font-size="15pt" fo:font-weight="normal" style:font-size-asian="15pt" style:font-weight-asian="normal" style:font-size-complex="15pt" style:font-weight-complex="normal"/>
    </style:style>
    <style:style style:name="P7" style:family="paragraph" style:parent-style-name="Standard">
      <style:paragraph-properties fo:margin-top="0cm" fo:margin-bottom="0cm" fo:text-align="justify" style:justify-single-word="false">
        <style:tab-stops>
          <style:tab-stop style:position="7.064cm"/>
        </style:tab-stops>
      </style:paragraph-properties>
      <style:text-properties fo:color="#000000" style:font-name="Times New Roman" fo:font-size="16pt" style:text-underline-style="solid" style:text-underline-width="auto" style:text-underline-color="font-color" fo:font-weight="normal" style:font-size-asian="16pt" style:font-weight-asian="normal" style:font-name-complex="Times New Roman1" style:font-size-complex="16pt" style:font-weight-complex="normal"/>
    </style:style>
    <style:style style:name="P8" style:family="paragraph" style:parent-style-name="Standard">
      <style:paragraph-properties fo:margin-top="0cm" fo:margin-bottom="0cm" fo:text-align="center" style:justify-single-word="false"/>
      <style:text-properties fo:color="#000000" style:font-name="Times New Roman" fo:font-size="16pt" style:text-underline-style="solid" style:text-underline-width="auto" style:text-underline-color="font-color" fo:font-weight="normal" style:font-size-asian="16pt" style:font-weight-asian="normal" style:font-name-complex="Times New Roman1" style:font-size-complex="16pt" style:font-weight-complex="normal"/>
    </style:style>
    <style:style style:name="P9" style:family="paragraph" style:parent-style-name="Standard">
      <style:paragraph-properties fo:margin-top="0cm" fo:margin-bottom="0cm" fo:text-align="justify" style:justify-single-word="false">
        <style:tab-stops>
          <style:tab-stop style:position="7.064cm"/>
        </style:tab-stops>
      </style:paragraph-properties>
      <style:text-properties fo:color="#000000" style:font-name="Times New Roman" fo:font-size="10pt" style:text-underline-style="solid" style:text-underline-width="auto" style:text-underline-color="font-color" fo:font-weight="normal" style:font-size-asian="10pt" style:font-weight-asian="normal" style:font-name-complex="Times New Roman1" style:font-size-complex="10pt" style:font-weight-complex="normal"/>
    </style:style>
    <style:style style:name="P10" style:family="paragraph" style:parent-style-name="Standard">
      <style:paragraph-properties fo:margin-top="0cm" fo:margin-bottom="0cm" fo:text-align="center" style:justify-single-word="false"/>
      <style:text-properties style:font-name="Times New Roman" fo:font-size="16pt" fo:font-weight="normal" style:font-size-asian="16pt" style:font-weight-asian="normal" style:font-name-complex="Times New Roman1" style:font-size-complex="16pt" style:font-weight-complex="normal"/>
    </style:style>
    <style:style style:name="T1" style:family="text">
      <style:text-properties fo:color="#000000"/>
    </style:style>
    <style:style style:name="T2" style:family="text">
      <style:text-properties fo:color="#000000" fo:font-weight="bold" style:font-weight-asian="bold" style:font-weight-complex="bold"/>
    </style:style>
    <style:style style:name="T3" style:family="text">
      <style:text-properties fo:font-size="15pt" style:font-size-asian="15pt" style:font-size-complex="15pt"/>
    </style:style>
    <style:style style:name="T4" style:family="text">
      <style:text-properties fo:font-size="15pt" fo:font-weight="bold" style:font-size-asian="15pt" style:font-weight-asian="bold" style:font-size-complex="15pt" style:font-weight-complex="bold"/>
    </style:style>
    <style:style style:name="T5" style:family="text">
      <style:text-properties fo:font-size="13pt" style:text-underline-style="solid" style:text-underline-width="auto" style:text-underline-color="font-color"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as Computer-Zeitalter ist da</text:p>
      <text:p text:style-name="P2"/>
      <text:p text:style-name="P3">Computer bestimmen unser Leben immer mehr</text:p>
      <text:p text:style-name="P2"/>
      <text:p text:style-name="P5">Computer werden in immer mehr Bereichen eingesetzt, dadurch wird vieles einfacher. Computer und Elektronik regeln auch immer mehr komplizierte Abläufe. Computer und KI, Künstliche Intelligenz, übernehmen in nahezu allen Bereichen Arbeiten, dadurch fallen Arbeitsplätze weg und der Gewinn wird mehr. Dagegen ist im Grunde nichts einzuwenden, doch in Maßen. </text:p>
      <text:p text:style-name="P5">Doch der Einsatz von Computern greift auch immer mehr in das Leben der Menschen ein. Banken und Sparkassen haben vieles automatisiert. Sogar die Eröffnung eines Kontos ist weitgehend automatisiert, das geht über das Internet. </text:p>
      <text:p text:style-name="P5">Für die Eröffnung eines Kontos erfolgt eine Anmeldung per Internet. Danach kommen Photo-Tan und Bank-App. Bei einer Gewerbe-Anmeldung ist es ähnlich. Alles läuft über den Computer. </text:p>
      <text:p text:style-name="P5">Viele sind damit überfordert, besonders Menschen ab fünfzig Jahre, aber auch Jüngere, die wenig mit dem Computer vertraut sind. Damit bin auch ich überfordert, gehöre zu den Älteren. Es gibt zwar meist geduldige Beratung am Telefon, einfach ist es dadurch trotzdem nicht.</text:p>
      <text:p text:style-name="P5">Die Technik bestimmt die Richtung. Das ist nicht richtig. Und der Einsatz von Computern fängt erst an. Da sollte die Politik eingreifen und einiges regeln. Das sollten alle Parteien aufgreifen. Das ist kein leichtes Thema, doch es ist ein wichtiges Thema. Wenn die Politik da nicht regulierend eingreift, werden Computer und andere Dinge der Technik das Leben der Menschen immer mehr bestimmen. <text:span text:style-name="T3">Das kann dann auch in Dingen sein, die das Leben von Menschen <text:s/>recht stark beeinflussen und es Menschen unnötig schwer machen. Immer mehr Bankfilialen werden geschlossen, wer dann kein Homebanking macht, hat Probleme. <text:s text:c="2"/></text:span></text:p>
      <text:p text:style-name="P6">Und die etwas Älteren sollten durch Treffen dazu geschult werden. Damit meine ich keine Grundkurse, ein Grundwissen ist meist da. Damit meine ich Treffen, auf denen spezielle Dinge gefragt werden können. Solche Treffen sollten einmal die Woche am Nachmittag sein und am Abend für Berufstätige. Diese Treffen sind schon jetzt wichtig, damit die Älteren in Sachen Umgang mit dem Computer nicht abgehängt werden und sie werden für die Zukunft immer wichtiger, denn der Einsatz von Computern, Elektronik und KI wird in immer mehr Bereichen stattfinden. </text:p>
      <text:p text:style-name="P4"><text:span text:style-name="T3">- Mehr hierzu steht auf der Website: </text:span><text:a xlink:type="simple" xlink:href="http://www.politik-und-mehr.de/" text:style-name="Internet_20_link" text:visited-style-name="Visited_20_Internet_20_Link"><text:span text:style-name="T4">www.politik-und-mehr.de</text:span></text:a><text:span text:style-name="T3"> unter der Nr. 8. </text:span></text:p>
      <text:p text:style-name="P4"><text:span text:style-name="T3"><text:s/></text:span><text:span text:style-name="T5">(ComputerZeitalter2023-02.1)</text:span></text:p>
      <text:p text:style-name="P7">- Bitte weitersagen und auch fotokopieren und weitergeben.</text:p>
      <text:p text:style-name="P9"/>
      <text:p text:style-name="P10">Dieter Krampitz * Politik und Gesellschaft * Rentner</text:p>
      <text:p text:style-name="P10">Guts-Muths-Straße 20 * 30165 Hannover Tel. 0162 - 37 46 771 – WhatsApp</text:p>
      <text:p text:style-name="P10">E-Mail: <text:a xlink:type="simple" xlink:href="mailto:d.krampitz8@aol.com" text:style-name="Internet_20_link" text:visited-style-name="Visited_20_Internet_20_Link">m</text:a><text:span text:style-name="T1"> * Website: </text:span><text:span text:style-name="T2">www.politik-und-mehr.de</text:span></text:p>
      <text:p text:style-name="P8">- Termine nur nach Vereinbarung, auch für Vertreter der Medi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eter Krampitz</meta:initial-creator>
    <meta:creation-date>2022-12-11T04:06:15.57</meta:creation-date>
    <dc:date>2023-02-13T22:20:42.62</dc:date>
    <dc:creator>Dieter Krampitz</dc:creator>
    <meta:editing-duration>P1DT19H25M33S</meta:editing-duration>
    <meta:editing-cycles>80</meta:editing-cycles>
    <meta:generator>OpenOffice/4.1.10$Win32 OpenOffice.org_project/4110m2$Build-9807</meta:generator>
    <meta:document-statistic meta:table-count="0" meta:image-count="0" meta:object-count="0" meta:page-count="1" meta:paragraph-count="15" meta:word-count="399" meta:character-count="2663"/>
  </office:meta>
</office:document-meta>
</file>