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style>
    <style:style style:name="P2" style:family="paragraph" style:parent-style-name="Text_20_body">
      <style:paragraph-properties fo:margin-top="0cm" fo:margin-bottom="0cm" fo:text-align="justify" style:justify-single-word="false"/>
      <style:text-properties fo:font-weight="bold"/>
    </style:style>
    <style:style style:name="P3" style:family="paragraph" style:parent-style-name="Text_20_body">
      <style:paragraph-properties fo:margin-top="0cm" fo:margin-bottom="0cm" fo:text-align="center" style:justify-single-word="false"/>
      <style:text-properties fo:font-size="14pt" fo:font-weight="bold"/>
    </style:style>
    <style:style style:name="P4" style:family="paragraph" style:parent-style-name="Text_20_body">
      <style:paragraph-properties fo:margin-top="0cm" fo:margin-bottom="0cm" fo:text-align="center" style:justify-single-word="false"/>
      <style:text-properties fo:font-size="11.5pt"/>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fo:text-align="justify" style:justify-single-word="false"/>
      <style:text-properties fo:font-size="6pt" style:font-size-asian="6pt" style:font-size-complex="6pt"/>
    </style:style>
    <style:style style:name="P7" style:family="paragraph" style:parent-style-name="Text_20_body">
      <style:paragraph-properties fo:text-align="center" style:justify-single-word="false"/>
      <style:text-properties fo:font-size="18pt" fo:font-weight="bold"/>
    </style:style>
    <style:style style:name="P8" style:family="paragraph" style:parent-style-name="Text_20_body">
      <style:paragraph-properties fo:margin-top="0cm" fo:margin-bottom="0cm" fo:text-align="center" style:justify-single-word="false"/>
      <style:text-properties fo:font-size="16pt" fo:font-weight="bold"/>
    </style:style>
    <style:style style:name="P9" style:family="paragraph" style:parent-style-name="Text_20_body">
      <style:paragraph-properties fo:margin-top="0cm" fo:margin-bottom="0cm" fo:text-align="justify" style:justify-single-word="false"/>
      <style:text-properties fo:font-size="6pt" fo:font-weight="bold" style:font-size-asian="6pt" style:font-size-complex="6pt"/>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size="11.5pt"/>
    </style:style>
    <style:style style:name="T4" style:family="text">
      <style:text-properties fo:font-size="11.5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edes Dorf sollte einen Dorfladen haben</text:p>
      <text:p text:style-name="P8">Ein Laden kann mehr sein, er kann Mittelpunkt sein</text:p>
      <text:p text:style-name="P9"/>
      <text:p text:style-name="P1">Es gibt immer mehr Dörfer ohne einen Dorfladen. Zu den Dörfern, die keinen Laden haben, gehören mittlerweile sogar Dörfer mit eintausend Einwohnern und mehr. Ein Dorf ohne Laden für den kleinen Einkauf ist kein richtiges Dorf. </text:p>
      <text:p text:style-name="P1">Ein Dorfladen ist wichtig für die Tages-Zeitungen, nicht nur für die BILD, auch für regionale Tages-Zeitungen, wenn man sie nicht im Abo haben möchte. Er ist auch für viele andere Dinge wichtig, für die kleinen Dinge des Alltags, allgemeine Artikel des Bürobedarfs, das spontane Eis im Sommer, auch für Getränke im Sommer und im Winter, für Zigaretten, Tabak und Blättchen, für die Tasse Kaffee und den Plausch mit anderen. Dort sollte es auch eine Postecke geben. Da könnten auch Pakete abgegeben werden, wenn niemand zu Hanse ist. Ein Dorfladen kann ein kleiner Mittelpunkt des Dorfes sein. </text:p>
      <text:p text:style-name="P1">In den warmen Monaten können da ein paar Tische und Stühle draußen stehen. Durch einen Dorfladen bekommen die Menschen im Dorf eine bessere Lebensqualität. Für einen Dorfladen gibt es also viele gute Gründe, mehr als ich hier genannt habe. </text:p>
      <text:p text:style-name="P2">Für viele ist es wichtig, wenn sie daran denken in das Dorf zu ziehen oder dort zu bauen, ob es da einen Dorfladen gibt, wie das sonstige Angebot und die sonstige Versorgung sind und die kulturellen Dinge. Mehr Menschen im Dorf sind auch mehr Steuern. </text:p>
      <text:p text:style-name="P1">In vielen Dörfern rechnet sich ein Dorfladen für die Betreiber nicht mehr. Das liegt an den vielen Supermärkten, die es überall in den größeren Orten gibt und die billiger anbieten können. </text:p>
      <text:p text:style-name="P1">Weil ein Dorfladen wichtig ist, sollten die Betreiber eines Dorfladens in manchen Fällen finanziell unterstützt werden. Das könnte die Gemeinde machen oder die Menschen des Ortes. Es gibt viele, die so einen Laden gern betreiben würden. Damit er sich lohnt, könnte die Gemeinde die Pacht dafür tragen, doch die Pacht könnte auch durch eine Umlage hereinkommen, sowie durch Spenden von Betrieben des Ortes und der Region. Wer bei der Umlage mitmacht, bekommt beim Einkauf etwas Rabatt.</text:p>
      <text:p text:style-name="P1">Es gibt viele Arbeitslose, die gern so einen Laden betreiben würden, doch dann stehen sie dem Arbeitsmarkt nicht mehr zur Verfügung und haben keinen Anspruch mehr auf Leistungen vom Amt. In den Fällen könnte es eine Sonderregelung geben. Wer mindestens 50 Jahre ist und ein Jahr arbeitslos, könnte die Leistungen weiter bekommen, sich dafür aber verpflichten, den Laden regelmäßig ausreichend geöffnet zu haben. Viel Geld wird mit dem Laden nicht zu verdienen sein, gemessen an den vielen Stunden der Arbeit dort, vielleicht um die 500 Euro im Monat.  Dafür leisten sie der Gesellschaft einen Dienst.</text:p>
      <text:p text:style-name="P1">Damit Arbeitslose so einen Laden betreiben können, könnte es eine Regelung geben, die es ihnen erlaubt, mehr Stunden als sonst zu machen und auch mehr Geld als sonst für sich zu behalten. </text:p>
      <text:p text:style-name="P1">Die Wichtigkeit von Dorfläden ist von der Politik erkannt worden, darum gibt es dafür verschiedene Förderprogramme auf regionaler Ebene, auf Bundesebene, bis hin zur EU, doch trotzdem geht es damit nur langsam voran. Damit es mit den Dorfläden schneller vorangeht, sollte nicht nur an den Vorteil beim Einkaufen und an die anderen kleinen Annehmlichkeiten gedacht werden, dazu könnte so ein Dorfladen auch als kleines Zentrum des Dorfes hergerichtet werden. Das kostet etwas Geld, doch das Geld wird auf andere Weise mehr als wieder hereinkommen. Dadurch wird auch das Miteinander und die Lebensqualität besser im Dorf. </text:p>
      <text:p text:style-name="P3">Das kulturelle Leben auf dem Lande nimmt immer mehr ab</text:p>
      <text:p text:style-name="P6"/>
      <text:p text:style-name="P1">Es sind nicht nur die Dorfläden, die immer weniger werden, auch das sonstige kulturelle Leben auf dem Lande nimmt immer mehr ab. Das hat dazu geführt, daß das früher so vielseitige und lebendige Dorfleben in vielen Dörfern kaum noch vorhanden ist. </text:p>
      <text:p text:style-name="P1">Die Zentralisierung der Verwaltung der Dörfer und Gemeinden, der Schulen und anderer öffentlicher Einrichtungen hat auch dazu beigetragen, daß das kulturelle Leben in vielen Dörfern immer weniger geworden ist. Dadurch sind auch so manche Arbeitsplätze in den Dörfern weggefallen. Das alles und manches mehr hat dazu geführt, daß das gesellschaftliche und kulturelle Leben auf dem Lande immer mehr abgenommen hat. </text:p>
      <text:p text:style-name="P1"><text:span text:style-name="T2">Hierzu gibt es noch vieles mehr zu berichten. Wer an den Dingen interessiert ist, kann mich gern anrufen oder mir schreiben. </text:span>(Dorfladen03.0)<text:span text:style-name="T1"> - Wer möchte, kann es gern fotokopieren und weitergeben.</text:span></text:p>
      <text:p text:style-name="P6"> </text:p>
      <text:p text:style-name="P4">Dieter Krampitz * Politik und Gesellschaft * Guts-Muths-Straße 20 * 30165 Hannover</text:p>
      <text:p text:style-name="P5"><text:span text:style-name="T3">Tel. Mobil 0162 - 37 46 771 * E-Mail Adresse: </text:span><text:a xlink:type="simple" xlink:href="mailto:d.krampitz1@aol.de" text:style-name="Internet_20_link" text:visited-style-name="Visited_20_Internet_20_Link"><text:span text:style-name="T4">d.krampitz8@ao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ter Krampitz</meta:initial-creator>
    <meta:creation-date>2023-02-18T16:51:10.87</meta:creation-date>
    <dc:date>2023-02-19T14:06:28.96</dc:date>
    <dc:creator>Dieter Krampitz</dc:creator>
    <meta:editing-duration>PT26M53S</meta:editing-duration>
    <meta:editing-cycles>3</meta:editing-cycles>
    <meta:generator>OpenOffice/4.1.10$Win32 OpenOffice.org_project/4110m2$Build-9807</meta:generator>
    <meta:document-statistic meta:table-count="0" meta:image-count="0" meta:object-count="0" meta:page-count="1" meta:paragraph-count="18" meta:word-count="725" meta:character-count="4542"/>
  </office:meta>
</office:document-meta>
</file>