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5" style:family="paragraph" style:parent-style-name="Standard">
      <style:paragraph-properties fo:margin-top="0cm" fo:margin-bottom="0cm" fo:line-height="100%" fo:text-align="justify" style:justify-single-word="false"/>
      <style:text-properties fo:color="#000000" style:font-name="Times New Roman" fo:font-size="20pt" style:text-underline-style="none" fo:font-weight="bold" style:font-size-asian="20pt" style:font-weight-asian="bold" style:font-name-complex="Times New Roman1" style:font-size-complex="20pt" style:font-weight-complex="bold"/>
    </style:style>
    <style:style style:name="P6" style:family="paragraph" style:parent-style-name="Standard">
      <style:paragraph-properties fo:margin-top="0cm" fo:margin-bottom="0cm" fo:line-height="100%" fo:text-align="justify" style:justify-single-word="false">
        <style:tab-stops>
          <style:tab-stop style:position="7.064cm"/>
        </style:tab-stops>
      </style:paragraph-properties>
      <style:text-properties fo:color="#000000" style:font-name="Times New Roman" fo:font-size="15pt" style:text-underline-style="none" fo:font-weight="bold" style:font-size-asian="15pt" style:font-weight-asian="bold" style:font-name-complex="Times New Roman1" style:font-size-complex="15pt" style:font-weight-complex="bold"/>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5pt" style:text-underline-style="none" fo:font-weight="normal" style:font-size-asian="15pt" style:font-weight-asian="normal" style:font-name-complex="Times New Roman1" style:font-size-complex="15pt" style:font-weight-complex="normal"/>
    </style:style>
    <style:style style:name="P8" style:family="paragraph" style:parent-style-name="Standard">
      <style:paragraph-properties fo:margin-top="0cm" fo:margin-bottom="0cm" fo:text-align="justify" style:justify-single-word="false">
        <style:tab-stops>
          <style:tab-stop style:position="7.064cm"/>
        </style:tab-stops>
      </style:paragraph-properties>
      <style:text-properties fo:color="#000000" style:font-name="Times New Roman" fo:font-size="15pt" style:text-underline-style="solid" style:text-underline-width="auto" style:text-underline-color="font-color" fo:font-weight="normal" style:font-size-asian="15pt" style:font-weight-asian="normal" style:font-name-complex="Times New Roman1" style:font-size-complex="15pt" style:font-weight-complex="normal"/>
    </style:style>
    <style:style style:name="P9" style:family="paragraph" style:parent-style-name="Standard">
      <style:paragraph-properties fo:margin-top="0cm" fo:margin-bottom="0cm" fo:text-align="center" style:justify-single-word="false"/>
      <style:text-properties fo:color="#000000" style:font-name="Times New Roman" fo:font-size="13pt" style:text-underline-style="solid" style:text-underline-width="auto" style:text-underline-color="font-color" fo:font-weight="normal" style:font-size-asian="13pt" style:font-weight-asian="normal" style:font-name-complex="Times New Roman1" style:font-size-complex="13pt" style:font-weight-complex="normal"/>
    </style:style>
    <style:style style:name="P10" style:family="paragraph" style:parent-style-name="Standard">
      <style:paragraph-properties fo:margin-top="0cm" fo:margin-bottom="0cm" fo:line-height="100%" fo:text-align="justify" style:justify-single-word="false">
        <style:tab-stops>
          <style:tab-stop style:position="7.064cm"/>
        </style:tab-stops>
      </style:paragraph-properties>
      <style:text-properties style:font-name="Times New Roman" fo:font-size="16pt" fo:font-weight="bold" style:font-size-asian="16pt" style:font-weight-asian="bold" style:font-name-complex="Times New Roman1" style:font-size-complex="16pt" style:font-weight-complex="bold"/>
    </style:style>
    <style:style style:name="P11" style:family="paragraph" style:parent-style-name="Standard">
      <style:paragraph-properties fo:margin-top="0cm" fo:margin-bottom="0cm" fo:text-align="justify" style:justify-single-word="false">
        <style:tab-stops>
          <style:tab-stop style:position="7.064cm"/>
        </style:tab-stops>
      </style:paragraph-properties>
      <style:text-properties style:font-name="Times New Roman" fo:font-size="15pt" fo:font-weight="normal" style:font-size-asian="15pt" style:font-weight-asian="normal" style:font-name-complex="Times New Roman1" style:font-size-complex="15pt" style:font-weight-complex="normal"/>
    </style:style>
    <style:style style:name="P12" style:family="paragraph" style:parent-style-name="Standard">
      <style:paragraph-properties fo:margin-top="0cm" fo:margin-bottom="0cm" fo:text-align="justify" style:justify-single-word="false">
        <style:tab-stops>
          <style:tab-stop style:position="7.064cm"/>
        </style:tab-stops>
      </style:paragraph-properties>
      <style:text-properties style:font-name="Times New Roman" fo:font-size="14pt" fo:font-weight="normal" style:font-size-asian="14pt" style:font-weight-asian="normal" style:font-name-complex="Times New Roman1" style:font-size-complex="14pt" style:font-weight-complex="normal"/>
    </style:style>
    <style:style style:name="P13" style:family="paragraph" style:parent-style-name="Standard">
      <style:paragraph-properties fo:margin-top="0cm" fo:margin-bottom="0cm" fo:text-align="center" style:justify-single-word="false"/>
      <style:text-properties style:font-name="Times New Roman" fo:font-size="13pt" fo:font-weight="normal" style:font-size-asian="13pt" style:font-weight-asian="normal" style:font-name-complex="Times New Roman1" style:font-size-complex="13pt" style:font-weight-complex="normal"/>
    </style:style>
    <style:style style:name="T1" style:family="text">
      <style:text-properties fo:color="#000000"/>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5pt" style:font-size-asian="15pt" style:font-size-complex="15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Schutz der Arten beginnt im Garten</text:p>
      <text:p text:style-name="P3"/>
      <text:p text:style-name="P2">Dabei sollen die Gartenvögel im Vordergrund stehen</text:p>
      <text:p text:style-name="P4"/>
      <text:p text:style-name="P11">Umweltschutz ist überall auf der Welt wichtig und auch der Schutz der Arten, also der Tier-, Vogel-, Insekten- und Pflanzenarten. Viele Arten sind auf der Welt vom Aussterben bedroht, auch in Deutschland. In Deutschland ist selbst der Spatz und der Feldhase bedroht. Weltweit sind um die 20 Prozent der Arten bedroht, trotz vieler Maßnahmen der Regierungen, der Landwirtschaft, der Umweltorganisationen und vieler anderer. Es muss also mehr getan werden, als bisher. </text:p>
      <text:p text:style-name="P11">Wenn nicht mehr geschieht als bisher, werden schon bald um die 40 Prozent der Arten bedroht sein. Und viele der bedrohten Arten sterben laufend überall auf der Welt aus. Darum muss schnell mehr geschehen, als bisher. </text:p>
      <text:p text:style-name="P11"><text:span text:style-name="T5">Auch die Gartenvögel werden immer weniger und etliche Arten sind vom Aussterben bedroht. </text:span>Darum ist es wichtig, sich mehr um die Gartenvögel zu kümmern. Sie brauchen Futterstellen im Winter, Wasserstellen das ganze Jahr über. Und sie brauchen Nistmöglichkeiten und noch einiges mehr. Wenn Vögel keine Nistmöglichkeit finden, verlassen sie die Gegend. <text:span text:style-name="T6">Einen Nistkasten gibt es ab 10 Euro.</text:span> </text:p>
      <text:p text:style-name="P12">Den Gartenvögeln ist auch mit Büschen und Bäumen geholfen, die Beeren oder andere Früchte bilden. Davon ernähren sich etliche Arten das ganze Jahr über. Büsche sind für die Vögel auch wichtig als Schutz vor Feinden. Da huschen sie dann bei Gefahr schnell rein und sind geschützt. Im Garten kann es auch eine Ecke mit bunten Blumen für Insekten geben. Insekten sind für die Natur allgemein wichtig und auch als Futter für die Vögel. <text:s text:c="2"/></text:p>
      <text:p text:style-name="P10">Viele machen schon etwas im Garten und auch sonst. Doch es sollten mehr sein, denn zur Zeit werden die Gartenvögel immer weniger. Wir alle freuen uns, wenn wir im Ort einen Vogel sehen, eine Meise, ein Rotkehlchen, einen Buchfink, eine Amsel oder einen anderen Vogel. Laßt uns alle etwas zum Schutz der Gartenvögel tun. <text:s text:c="6"/></text:p>
      <text:p text:style-name="P7">Bei der Fütterung bitte beachten, es gibt Futter für Körnerfresser und für Weichfresser, also für Insekten- und Würmerfresser. Für Körnerfresser gibt es im Supermarkt günstig kleine Beutel mit Körnern verschiedener Größe, da sind auch geschälte Sonnenblumenkerne dabei. Ungeschälte Sonnenblumenkerne sind für kleinere Vögel nicht zu öffnen. Für Weichfresser gibt es Meisenknödel, Stück um die 20 Cent. Und es gibt Bodenfresser. Mehr unter „Vogelfütterung“ im Netz. <text:s/></text:p>
      <text:p text:style-name="P5"><text:span text:style-name="T4">Auf dem</text:span> <text:span text:style-name="T4">Balkon kann auch etwas für die Vögel getan werden, dort können sie gefüttert werden <text:s/>und da kann es auch eine Wasserstelle geben. Auf öffentlichen Flächen können Blumen für Insekten gesät werden, doch nur nach Absprache mit der Gemeinde-, bzw. Stadtverwaltung. Mehr Homepage: Nr. 4.1</text:span></text:p>
      <text:p text:style-name="P6">- Dieses ist eine Anregung, dazu gibt es noch viel mehr zu berichten. <text:s/></text:p>
      <text:p text:style-name="P8">- Bitte weitersagen und auch fotokopieren und weitergeben. (ArtenGarten2023-03.0)</text:p>
      <text:p text:style-name="P13">Dieter Krampitz * Politik und Gesellschaft * Rentner</text:p>
      <text:p text:style-name="P13">Guts-Muths-Straße 20 * 30165 Hannover * Tel. 0162 - 37 46 771 - WhatsApp</text:p>
      <text:p text:style-name="P13">E-Mail: <text:span text:style-name="T3">d.krampitz8@aol.co</text:span><text:a xlink:type="simple" xlink:href="mailto:d.krampitz5@aol.com" text:style-name="Internet_20_link" text:visited-style-name="Visited_20_Internet_20_Link"><text:span text:style-name="T2">m</text:span></text:a><text:span text:style-name="T1"> * Homepage: </text:span><text:span text:style-name="T2">www.Politik-und-mehr.de</text:span></text:p>
      <text:p text:style-name="P9">- Termine nur nach Vereinbarung, auch für Vertreter der Med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2-12-11T04:06:15.57</meta:creation-date>
    <dc:date>2023-03-31T14:44:59.71</dc:date>
    <dc:creator>Dieter Krampitz</dc:creator>
    <meta:editing-duration>P1DT17H52M22S</meta:editing-duration>
    <meta:editing-cycles>70</meta:editing-cycles>
    <meta:generator>OpenOffice/4.1.10$Win32 OpenOffice.org_project/4110m2$Build-9807</meta:generator>
    <meta:printed-by>Dieter Krampitz</meta:printed-by>
    <meta:print-date>2023-01-28T19:53:31.77</meta:print-date>
    <meta:document-statistic meta:table-count="0" meta:image-count="0" meta:object-count="0" meta:page-count="1" meta:paragraph-count="15" meta:word-count="477" meta:character-count="3079"/>
  </office:meta>
</office:document-meta>
</file>