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5" style:family="paragraph" style:parent-style-name="Standard">
      <style:paragraph-properties fo:text-align="center"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8"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9"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10"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ext-properties fo:color="#000000" fo:font-size="15pt" fo:font-weight="normal" style:font-size-asian="15pt" style:font-weight-asian="normal" style:font-size-complex="15pt" style:font-weight-complex="normal"/>
    </style:style>
    <style:style style:name="P12"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13" style:family="paragraph" style:parent-style-name="Standard" style:master-page-name="Standard">
      <style:paragraph-properties fo:text-align="center" style:justify-single-word="false" style:page-number="auto"/>
      <style:text-properties fo:font-size="15pt" fo:font-weight="normal" style:font-size-asian="15pt" style:font-weight-asian="normal" style:font-size-complex="15pt" style:font-weight-complex="normal"/>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4pt" style:text-underline-style="none" style:font-size-asian="14pt" style:font-size-complex="14pt"/>
    </style:style>
    <style:style style:name="T3" style:family="text">
      <style:text-properties fo:font-size="15pt" style:font-size-asian="15pt" style:font-size-complex="15pt"/>
    </style:style>
    <style:style style:name="T4" style:family="text">
      <style:text-properties fo:font-size="15pt" style:text-underline-style="solid" style:text-underline-width="auto" style:text-underline-color="font-color" style:font-size-asian="15pt" style:font-size-complex="15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style:text-underline-style="none" fo:font-weight="normal" style:font-size-asian="15pt" style:font-weight-asian="normal" style:font-size-complex="15pt" style:font-weight-complex="normal"/>
    </style:style>
    <style:style style:name="T7" style:family="text">
      <style:text-properties fo:font-size="20pt" style:font-size-asian="20pt" style:font-size-complex="20pt"/>
    </style:style>
    <style:style style:name="T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e Technik verändert unser Leben</text:p>
      <text:p text:style-name="P1"/>
      <text:p text:style-name="P6">Das geht immer schneller</text:p>
      <text:p text:style-name="P1"/>
      <text:p text:style-name="P3">Wer etwas älter ist so wie ich, wird sich noch an eine Zeit erinnern, in der es in technischen Dingen vieles nicht gab, was jetzt für viele Menschen überall auf der Welt selbstverständlich ist. Der technische Fortschritt hat es möglich gemacht. Und die Entwicklung geht immer weiter. </text:p>
      <text:p text:style-name="P9">Die etwas Älteren und die Älteren sind in die neuen Möglichkeiten hineingewachsen und haben sie gern in Anspruch genommen. Die Jüngeren und auch die Jugendlichen und Kinder sind mit diesen Dingen wie selbstverständlich aufgewachsen. </text:p>
      <text:p text:style-name="P9">Es ist Zeit, uns der Entwicklung, die wir hinter uns haben, <text:s/>bewusst zu werden. Und wir sollten uns auch bewusst machen, dass die technische Entwicklung immer weiter gehen wird. In Zukunft können viele wunderbare Dinge möglich sein. </text:p>
      <text:p text:style-name="P9">Wir können schon etwas länger wunderbare Dinge, auch ohne die KI, die Künstliche Intelligenz. Es ist seit einigen Jahren möglich, Löcher in den Zähnen zuwachsen zu lassen. Dazu werden die Stammzellen im Zahn aktiviert. Bis ein mittelgroßes Loch zugewachsen ist, dauert es etwa ein Jahr und es kostete damals um die 8.000 Euro. Es ist davon auszugehen, dass es mit der Zeit deutlich billiger wird. Vieles war anfangs recht teuer und ist mit der Zeit deutlich billiger geworden.</text:p>
      <text:p text:style-name="P9">Seit einigen Jahren ist es möglich farbenblinden Menschen Farben so sehen zu lassen, wie sie wirklich sind. Das geschieht durch eine Art recht große Brille, in der viel Elektronik und andere Technik eingebaut ist. Dass so etwas möglich ist, ist wie ein Wunder und dass es in so einem eher kleinen Gerät. </text:p>
      <text:p text:style-name="P9">Es gibt so viele neuartige Dinge im täglichen Leben, die vor fünfzig Jahren als Wunder angesehen worden wären, die wir jetzt aber nicht als Wunder ansehen, weil unsere Technik sie geschaffen hat und wir wissen, wie sie funktionieren.</text:p>
      <text:p text:style-name="P9">Selbst eher einfache Dinge wie telefonieren, wären als Wunder angesehen worden, als es das noch nicht gab. In Zukunft werden viele wunderbare Dinge möglich sein, die wir Menschen schaffen werden. Das ist in vielen Bereichen, nicht nur in der Technik, sondern besonders in der Medizin und der Bio-Technik. </text:p>
      <text:p text:style-name="P10">Mit dem, was ich dazu schreibe, möchte ich ein Bewusstsein für diese Dinge schaffen, für einzelne Menschen und auch für die Allgemeinheit. Das Dasein auf der Erde wird immer interessanter und es kann von der Technik her immer besser werden.</text:p>
      <text:p text:style-name="P3"><text:span text:style-name="T5">In der Technik gibt es jetzt die KI, die Künstliche Intelligenz, selbstfahrende Autos gibt es schon etwas länger. Beides ist so markant, dass es viel stärker als bisher, von der Allgemeinheit wahrgenommen werden sollte.</text:span><text:span text:style-name="T3"> </text:span></text:p>
      <text:p text:style-name="P3"><text:span text:style-name="T3">Mehr zur KI Seite 2. - Mai 2023</text:span><text:span text:style-name="T2"> </text:span><text:span text:style-name="T1">(TechnikVerändert2023-07.0HP)</text:span></text:p>
      <text:p text:style-name="P3"><text:span text:style-name="T1">-</text:span><text:span text:style-name="T4"> Wer möchte, kann dieses gern fotokopieren und weitergeben.</text:span></text:p>
      <text:p text:style-name="P7"/>
      <text:p text:style-name="P4">Dieter Krampitz * Politik und Gesellschaft - Rentner</text:p>
      <text:p text:style-name="P4">Guts-Muths-Straße 20 * 30165 Hannover * Telefon 0162 - 37 46 771</text:p>
      <text:p text:style-name="P4"><text:span text:style-name="T8">E-Mail: d.krampitz8@aol.com</text:span> * <text:span text:style-name="T8">www.politik-und-mehr.de</text:span></text:p>
      <text:p text:style-name="P5">Termine nur nach Vereinbarung - auch für Vertreter der Medien </text:p>
      <text:p text:style-name="P13">- 2 -</text:p>
      <text:p text:style-name="P8"/>
      <text:p text:style-name="P2">Wir leben in einer Welt der Wunder</text:p>
      <text:p text:style-name="P8"/>
      <text:p text:style-name="P2"><text:span text:style-name="T7">Vieles was jetzt möglich ist, wäre früher ein Wunder</text:span> </text:p>
      <text:p text:style-name="P8"/>
      <text:p text:style-name="P3">Die Technik hat in den letzten fünfzig Jahren viele wunderbare Dinge möglich gemacht. 1973 gab es noch nicht einmal ein Faxgerät. Damals gab es auch keine Computer, kein Internet und auch keine Handys. Die vielen wunderbaren Dinge, die es jetzt gibt und die das Leben vieler Menschen überall auf der Welt einfacher und angenehmer machen, kamen nach und nach im Laufe der Jahre danach. </text:p>
      <text:p text:style-name="P9">Die Elektronik hat vieles möglich gemacht. Sie hat auch Computer möglich gemacht und später dann das Internet und viele andere wunderbare Dinge. Hätte jemand 1973 von Computern und Internet geredet, wäre er nicht Ernst genommen worden, weil es nichts gab, was auch nur im Ansatz darauf hingewiesen hat. Und jetzt gibt es das <text:s/>wirklich. Darum ist es so, wie es in der Überschrift heißt: Wie leben in einer Welt der Wunder. Und diese Wunder gehen immer weiter.</text:p>
      <text:p text:style-name="P9">Es wurden Roboter gebaut, die Arbeiten in der Produktion und in anderen Bereichen verrichten können. Sie können auch schwere Arbeiten machen und Arbeiten, die Menschen wegen hoher Staubbelastung oder anderer gesundheitlicher Risiken nicht machen können. Das war ein großer Fortschritt und dadurch wurde auch die Produktivität erhöht und der Wohlstand gefördert. Danach haben sie auch Arbeiten am Zeichenbrett und in anderen Bereichen übernommen, die anspruchsvoller sind. <text:s/></text:p>
      <text:p text:style-name="P9">Die Entwicklung ging immer weiter. Dann kam die Künstliche Intelligenz, KI. Die KI ist eine Art Künstliches Gehirn. Der KI kann durch die Technik so viel Wissen eingegeben werden, wie es Menschen nicht ansatzweise aufnehmen können. Und der KI kann viel Wissen aus vielen Bereichen eingegeben werden. Dieses Wissen kann die KI dann abrufen, wie sie es braucht. Damit kann die KI sozusagen denken. Und die KI kann lesen und schreiben und sie kann auch sprechen. Sie kann also auch Dinge erklären. Das ist phänomenal. In manchen Dingen ist sie ähnlich wie ein Mensch. <text:s text:c="2"/></text:p>
      <text:p text:style-name="P9">Mit der KI haben Automaten auch Arbeiten übernommen, von denen es lange hieß, das werden Automaten niemals können. Und diese sozusagen denkenden Roboter werden in immer mehr Bereichen eingesetzt. Sie können auch telefonieren, sie nehmen Anrufe an und reagieren sachlich auf das, was ihnen gesagt wird. Solche Automaten werden Chat-Bot genannt. Es wurde sogar schon ein Interview mit einem Chat-Bot geführt.</text:p>
      <text:p text:style-name="P9">Die KI macht auch viele Geräte möglich, die das Leben angenehmer und einfacher machen. Sie kann auch Sprachen übersetzen und so vieles mehr. </text:p>
      <text:p text:style-name="P9">- Diese Dinge zu wissen ist wichtig, um ein besseres Verhältnis zu unserem Dasein zu haben. Das kann auch für das eigene Leben interessant oder wichtig sein. Und die Entwicklung geht immer weiter. Der technische Fortschritt wird unser Leben immer mehr verändern. Um sich dem bewusst zu sein, schreibe ich darüber. Über diese Dinge </text:p>
      <text:p text:style-name="P11">wird laufend in den Medien berichtet. </text:p>
      <text:p text:style-name="P12">Mit <text:s/>den selbstfahrenden Autos und der KI hat die Technik einen Punkt erreicht, an dem die Allgemeinheit es stärker wahrnehmen sollte, als bisher. In den Dingen bin ich recht gut informiert. Wer Fragen dazu hat, kann gern anrufen oder schreiben. <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Krampitz</meta:initial-creator>
    <meta:creation-date>2023-01-24T16:46:49.52</meta:creation-date>
    <meta:generator>OpenOffice/4.1.10$Win32 OpenOffice.org_project/4110m2$Build-9807</meta:generator>
    <dc:date>2024-04-09T22:06:05.76</dc:date>
    <dc:creator>Dieter Krampitz</dc:creator>
    <meta:editing-duration>P3DT8H24M3S</meta:editing-duration>
    <meta:editing-cycles>62</meta:editing-cycles>
    <meta:printed-by>Dieter Krampitz</meta:printed-by>
    <meta:print-date>2023-09-05T12:06:04.63</meta:print-date>
    <meta:document-statistic meta:table-count="0" meta:image-count="0" meta:object-count="0" meta:page-count="2" meta:paragraph-count="29" meta:word-count="974" meta:character-count="6075"/>
  </office:meta>
</office:document-meta>
</file>