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ootlight MT Light1" svg:font-family="'Footlight M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fo:font-size="6pt" style:font-size-asian="6pt" style:font-size-complex="6pt" style:font-weight-complex="bold"/>
    </style:style>
    <style:style style:name="P3" style:family="paragraph" style:parent-style-name="Standard">
      <style:paragraph-properties fo:text-align="justify" style:justify-single-word="false"/>
      <style:text-properties fo:font-size="6pt" style:font-size-asian="6pt" style:font-size-complex="6pt" style:font-weight-complex="bold"/>
    </style:style>
    <style:style style:name="P4" style:family="paragraph" style:parent-style-name="Standard">
      <style:paragraph-properties fo:text-align="justify" style:justify-single-word="false"/>
      <style:text-properties fo:color="#000000" fo:font-size="13pt" style:font-size-asian="13pt" style:font-size-complex="13pt"/>
    </style:style>
    <style:style style:name="P5" style:family="paragraph" style:parent-style-name="Standard">
      <style:paragraph-properties fo:text-align="justify" style:justify-single-word="false"/>
      <style:text-properties fo:color="#000000"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fo:color="#000000"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000000" fo:font-size="13pt"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fo:color="#000000"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color="#000000" fo:font-size="12.5pt" style:font-size-asian="12.5pt" style:font-size-complex="12.5pt"/>
    </style:style>
    <style:style style:name="P10" style:family="paragraph" style:parent-style-name="Standard">
      <style:paragraph-properties fo:text-align="justify" style:justify-single-word="false"/>
      <style:text-properties fo:color="#000000" style:font-name="Times New Roman" fo:font-size="12.5pt" fo:font-weight="normal" style:font-size-asian="12.5pt" style:font-weight-asian="normal" style:font-name-complex="Book Antiqua" style:font-size-complex="12.5pt" style:font-weight-complex="bold"/>
    </style:style>
    <style:style style:name="P11" style:family="paragraph" style:parent-style-name="Standard">
      <style:paragraph-properties fo:text-align="justify" style:justify-single-word="false"/>
      <style:text-properties fo:color="#000000" fo:font-size="5pt" style:font-size-asian="5pt" style:font-size-complex="5pt"/>
    </style:style>
    <style:style style:name="P12" style:family="paragraph" style:parent-style-name="Standard">
      <style:paragraph-properties fo:text-align="center" style:justify-single-word="false"/>
      <style:text-properties fo:color="#000000" fo:font-size="5pt" fo:font-weight="bold" style:font-size-asian="5pt" style:font-weight-asian="bold" style:font-size-complex="5pt"/>
    </style:style>
    <style:style style:name="P13" style:family="paragraph" style:parent-style-name="Standard">
      <style:paragraph-properties fo:text-align="center" style:justify-single-word="false"/>
      <style:text-properties fo:color="#000000" fo:font-size="6pt" fo:font-weight="normal" style:font-size-asian="6pt" style:font-weight-asian="normal" style:font-size-complex="6pt" style:font-weight-complex="normal"/>
    </style:style>
    <style:style style:name="P14" style:family="paragraph" style:parent-style-name="Standard">
      <style:paragraph-properties fo:text-align="justify" style:justify-single-word="false"/>
      <style:text-properties fo:color="#000000" fo:font-size="6pt" fo:font-weight="normal" style:font-size-asian="6pt" style:font-weight-asian="normal" style:font-size-complex="6pt" style:font-weight-complex="normal"/>
    </style:style>
    <style:style style:name="P15" style:family="paragraph" style:parent-style-name="Standard">
      <style:paragraph-properties fo:text-align="center" style:justify-single-word="false"/>
      <style:text-properties fo:color="#000000" fo:font-size="6pt" fo:font-weight="bold" style:font-size-asian="6pt" style:font-weight-asian="bold" style:font-size-complex="6pt" style:font-weight-complex="bold"/>
    </style:style>
    <style:style style:name="P16"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paragraph-properties fo:text-align="justify" style:justify-single-word="false"/>
      <style:text-properties fo:font-size="13pt" style:font-size-asian="13pt" style:font-size-complex="13pt" style:font-weight-complex="bold"/>
    </style:style>
    <style:style style:name="P19" style:family="paragraph" style:parent-style-name="Standard">
      <style:paragraph-properties fo:text-align="center" style:justify-single-word="false"/>
      <style:text-properties fo:font-size="13pt" style:font-size-asian="13pt" style:font-size-complex="13pt" style:font-weight-complex="bold"/>
    </style:style>
    <style:style style:name="P20" style:family="paragraph" style:parent-style-name="Standard">
      <style:paragraph-properties fo:text-align="center" style:justify-single-word="false"/>
      <style:text-properties fo:font-size="13pt" style:font-size-asian="13pt" style:font-size-complex="13pt"/>
    </style:style>
    <style:style style:name="P2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font-weight-complex="bold"/>
    </style:style>
    <style:style style:name="P2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5" style:family="paragraph" style:parent-style-name="List_20_Paragraph">
      <style:text-properties fo:color="#000000" fo:font-size="16pt" fo:font-weight="bold" style:font-size-asian="16pt" style:font-weight-asian="bold" style:font-size-complex="16pt"/>
    </style:style>
    <style:style style:name="P26" style:family="paragraph" style:parent-style-name="Standard">
      <style:paragraph-properties fo:margin-top="0cm" fo:margin-bottom="0cm" fo:text-align="justify" style:justify-single-word="false"/>
      <style:text-properties style:font-name="Times New Roman" fo:font-size="6pt" style:font-size-asian="6pt" style:font-size-complex="6pt"/>
    </style:style>
    <style:style style:name="P27" style:family="paragraph" style:parent-style-name="Standard">
      <style:paragraph-properties fo:margin-top="0cm" fo:margin-bottom="0cm" fo:text-align="center" style:justify-single-word="false"/>
      <style:text-properties style:font-name="Times New Roman" fo:font-size="6pt" fo:font-weight="bold" style:font-size-asian="6pt" style:font-weight-asian="bold" style:font-size-complex="6pt" style:font-weight-complex="bold"/>
    </style:style>
    <style:style style:name="P28" style:family="paragraph" style:parent-style-name="Standard">
      <style:paragraph-properties fo:margin-top="0cm" fo:margin-bottom="0cm" fo:text-align="center" style:justify-single-word="false"/>
      <style:text-properties style:font-name="Times New Roman" fo:font-size="18pt" fo:font-weight="bold" style:font-size-asian="18pt" style:font-weight-asian="bold" style:font-size-complex="18pt" style:font-weight-complex="bold"/>
    </style:style>
    <style:style style:name="P29"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size-complex="16pt" style:font-weight-complex="bold"/>
    </style:style>
    <style:style style:name="P30" style:family="paragraph" style:parent-style-name="Standard">
      <style:paragraph-properties fo:margin-top="0cm" fo:margin-bottom="0cm" fo:text-align="justify" style:justify-single-word="false"/>
      <style:text-properties style:font-name="Times New Roman" fo:font-size="12.5pt" style:font-size-asian="12.5pt" style:font-size-complex="12.5pt"/>
    </style:style>
    <style:style style:name="P31" style:family="paragraph" style:parent-style-name="Standard">
      <style:paragraph-properties fo:margin-top="0cm" fo:margin-bottom="0cm" fo:text-align="center" style:justify-single-word="false"/>
      <style:text-properties style:font-name="Times New Roman" fo:font-size="12.5pt" style:font-size-asian="12.5pt" style:font-size-complex="12.5pt"/>
    </style:style>
    <style:style style:name="P32" style:family="paragraph" style:parent-style-name="Standard">
      <style:paragraph-properties fo:margin-top="0cm" fo:margin-bottom="0cm" fo:text-align="justify" style:justify-single-word="false"/>
      <style:text-properties style:font-name="Times New Roman" fo:font-size="12.5pt" fo:font-weight="normal" style:font-size-asian="12.5pt" style:font-weight-asian="normal" style:font-size-complex="12.5pt" style:font-weight-complex="normal"/>
    </style:style>
    <style:style style:name="P33" style:family="paragraph" style:parent-style-name="Standard">
      <style:paragraph-properties fo:margin-top="0cm" fo:margin-bottom="0cm" fo:text-align="justify" style:justify-single-word="false"/>
      <style:text-properties fo:color="#000000" style:font-name="Times New Roman" fo:font-size="6pt" fo:font-weight="normal" style:font-size-asian="6pt" style:font-weight-asian="normal" style:font-name-complex="Book Antiqua" style:font-size-complex="6pt" style:font-weight-complex="bold"/>
    </style:style>
    <style:style style:name="P34" style:family="paragraph" style:parent-style-name="Standard">
      <style:paragraph-properties fo:margin-top="0cm" fo:margin-bottom="0cm" fo:text-align="center" style:justify-single-word="false"/>
      <style:text-properties fo:color="#000000" style:font-name="Times New Roman" fo:font-size="6pt" fo:font-weight="bold" style:font-size-asian="6pt" style:font-weight-asian="bold" style:font-name-complex="Book Antiqua" style:font-size-complex="6pt" style:font-weight-complex="bold"/>
    </style:style>
    <style:style style:name="P35" style:family="paragraph" style:parent-style-name="Standard">
      <style:paragraph-properties fo:margin-top="0cm" fo:margin-bottom="0cm" fo:text-align="center" style:justify-single-word="false"/>
      <style:text-properties fo:color="#000000" style:font-name="Times New Roman" fo:font-size="18pt" fo:font-weight="bold" style:font-size-asian="18pt" style:font-weight-asian="bold" style:font-name-complex="Book Antiqua" style:font-size-complex="18pt" style:font-weight-complex="bold"/>
    </style:style>
    <style:style style:name="P36" style:family="paragraph" style:parent-style-name="Standard">
      <style:paragraph-properties fo:margin-top="0cm" fo:margin-bottom="0cm" fo:text-align="center" style:justify-single-word="false"/>
      <style:text-properties fo:color="#000000" style:font-name="Times New Roman" fo:font-size="15pt" fo:font-weight="bold" style:font-size-asian="15pt" style:font-weight-asian="bold" style:font-name-complex="Book Antiqua" style:font-size-complex="15pt" style:font-weight-complex="bold"/>
    </style:style>
    <style:style style:name="P37" style:family="paragraph" style:parent-style-name="Standard">
      <style:paragraph-properties fo:margin-top="0cm" fo:margin-bottom="0cm" fo:text-align="justify" style:justify-single-word="false"/>
      <style:text-properties fo:color="#000000" style:font-name="Times New Roman" fo:font-size="12.5pt" fo:font-weight="normal" style:font-size-asian="12.5pt" style:font-weight-asian="normal" style:font-name-complex="Book Antiqua" style:font-size-complex="12.5pt" style:font-weight-complex="bold"/>
    </style:style>
    <style:style style:name="P38" style:family="paragraph" style:parent-style-name="Standard">
      <style:paragraph-properties fo:margin-top="0cm" fo:margin-bottom="0cm" fo:text-align="justify" style:justify-single-word="false"/>
      <style:text-properties fo:color="#000000" style:font-name="Times New Roman" fo:font-size="5pt" fo:font-weight="normal" style:font-size-asian="5pt" style:font-weight-asian="normal" style:font-name-complex="Book Antiqua" style:font-size-complex="5pt" style:font-weight-complex="bold"/>
    </style:style>
    <style:style style:name="P39" style:family="paragraph" style:parent-style-name="Standard">
      <style:paragraph-properties fo:margin-top="0cm" fo:margin-bottom="0cm" fo:text-align="justify" style:justify-single-word="false"/>
      <style:text-properties fo:color="#000000" fo:font-size="13pt" fo:font-weight="bold" style:font-size-asian="13pt" style:font-weight-asian="bold" style:font-size-complex="13pt" style:font-weight-complex="bold"/>
    </style:style>
    <style:style style:name="P40" style:family="paragraph" style:parent-style-name="Standard">
      <style:paragraph-properties fo:margin-top="0cm" fo:margin-bottom="0cm" fo:text-align="justify" style:justify-single-word="false"/>
      <style:text-properties fo:color="#000000" fo:font-size="13pt" fo:font-weight="normal" style:font-size-asian="13pt" style:font-weight-asian="normal" style:font-size-complex="13pt" style:font-weight-complex="normal"/>
    </style:style>
    <style:style style:name="P41"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000000"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Times New Roman" fo:font-size="12.5pt" fo:font-weight="normal" style:font-size-asian="12.5pt" style:font-weight-asian="normal" style:font-size-complex="12.5pt" style:font-weight-complex="normal"/>
    </style:style>
    <style:style style:name="P44"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Times New Roman" fo:font-size="6pt" fo:font-weight="normal" style:font-size-asian="6pt" style:font-weight-asian="normal" style:font-size-complex="6pt" style:font-weight-complex="normal"/>
    </style:style>
    <style:style style:name="P45"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color="#000000" style:font-name="Times New Roman" fo:font-size="6pt" fo:font-weight="normal" style:font-size-asian="6pt" style:font-weight-asian="normal" style:font-size-complex="6pt" style:font-weight-complex="normal"/>
    </style:style>
    <style:style style:name="P46"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000000" style:font-name="Times New Roman" fo:font-size="15pt" fo:font-weight="bold" style:font-size-asian="15pt" style:font-weight-asian="bold" style:font-size-complex="15pt" style:font-weight-complex="bold"/>
    </style:style>
    <style:style style:name="P47"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Times New Roman" fo:font-size="5pt" fo:font-weight="normal" style:font-size-asian="5pt" style:font-weight-asian="normal" style:font-size-complex="5pt" style:font-weight-complex="normal"/>
    </style:style>
    <style:style style:name="P48"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margin-left="0cm" fo:margin-right="0cm" fo:margin-top="0cm" fo:margin-bottom="0cm" fo:text-align="justify" style:justify-single-word="false" fo:orphans="2" fo:widows="2" fo:text-indent="0cm" style:auto-text-indent="false" style:writing-mode="lr-tb"/>
    </style:style>
    <style:style style:name="P50" style:family="paragraph" style:parent-style-name="Standard">
      <style:paragraph-properties fo:margin-left="0cm" fo:margin-right="0cm" fo:margin-top="0cm" fo:margin-bottom="0cm" fo:text-align="center" style:justify-single-word="false" fo:orphans="2" fo:widows="2" fo:text-indent="0cm" style:auto-text-indent="false" style:writing-mode="lr-tb"/>
    </style:style>
    <style:style style:name="P51" style:family="paragraph" style:parent-style-name="Standard">
      <style:paragraph-properties fo:margin-top="0.025cm" fo:margin-bottom="0cm" fo:text-align="justify" style:justify-single-word="false"/>
    </style:style>
    <style:style style:name="P52"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53" style:family="paragraph" style:parent-style-name="Standard" style:list-style-name="L1">
      <style:paragraph-properties fo:text-align="center"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1" style:family="text">
      <style:text-properties style:font-weight-complex="bold"/>
    </style:style>
    <style:style style:name="T2" style:family="text">
      <style:text-properties fo:font-size="12.5pt" style:font-size-asian="12.5pt" style:font-size-complex="12.5pt" style:font-weight-complex="bold"/>
    </style:style>
    <style:style style:name="T3" style:family="text">
      <style:text-properties fo:font-size="12.5pt" fo:font-weight="normal" style:font-size-asian="12.5pt" style:font-weight-asian="normal" style:font-size-complex="12.5pt"/>
    </style:style>
    <style:style style:name="T4" style:family="text">
      <style:text-properties fo:color="#000000"/>
    </style:style>
    <style:style style:name="T5" style:family="text">
      <style:text-properties fo:color="#000000" style:font-weight-complex="bold"/>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2pt" fo:font-weight="bold" style:font-size-asian="12pt" style:font-weight-asian="bold" style:font-size-complex="12pt" style:font-weight-complex="bold"/>
    </style:style>
    <style:style style:name="T8" style:family="text">
      <style:text-properties fo:color="#000000" style:font-name="Times New Roman" fo:font-size="11.5pt" fo:font-weight="normal" style:font-size-asian="11.5pt" style:font-weight-asian="normal" style:font-size-complex="11.5pt" style:font-weight-complex="normal"/>
    </style:style>
    <style:style style:name="T9" style:family="text">
      <style:text-properties fo:color="#000000" style:font-name="Times New Roman" fo:font-size="6pt" fo:font-weight="normal" style:font-size-asian="6pt" style:font-weight-asian="normal" style:font-size-complex="6pt" style:font-weight-complex="normal"/>
    </style:style>
    <style:style style:name="T10" style:family="text">
      <style:text-properties fo:color="#000000" style:font-name="Times New Roman" fo:font-size="16pt" fo:font-weight="bold" style:font-size-asian="16pt" style:font-weight-asian="bold" style:font-size-complex="16pt" style:font-weight-complex="bold"/>
    </style:style>
    <style:style style:name="T11" style:family="text">
      <style:text-properties fo:color="#000000" fo:font-weight="bold" style:font-weight-asian="bold" style:font-weight-complex="bold"/>
    </style:style>
    <style:style style:name="T12" style:family="text">
      <style:text-properties fo:font-size="11pt" fo:font-weight="normal" style:font-size-asian="11pt" style:font-weight-asian="normal" style:font-size-complex="11pt"/>
    </style:style>
    <style:style style:name="T13" style:family="text">
      <style:text-properties style:text-underline-style="solid" style:text-underline-width="auto" style:text-underline-color="font-color" style:font-weight-complex="bold"/>
    </style:style>
    <style:style style:name="T14" style:family="text">
      <style:text-properties fo:font-size="13pt" style:font-size-asian="13pt" style:font-size-complex="13pt"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ie Zukunft hat schon angefangen</text:p>
      <text:p text:style-name="P1"/>
      <text:p text:style-name="P24">Wir leben in einer Welt der Wunder</text:p>
      <text:p text:style-name="P2"/>
      <text:p text:style-name="P18">Wenn es um Dinge der Zukunft geht, sind damit weithin wunderbare Dinge gemeint, die in unserem Dasein nicht möglich sind und in der fernen Zukunft möglich sein könnten. Mit der fernen Zukunft ist dabei eine Zeit gemeint, die weit weg ist. Doch die Zukunft hat schon angefangen, wir können im Jahr 2022 schon viele wunderbare Dinge, die um das Jahr 1960 herum noch als Utopie galten. Und viele wunderbare Dinge sind nicht teuer, weil sie mit Elektronik funktionieren und die Elektronik sehr preiswert ist und sie braucht kaum Wartung. Das betrifft auch Elektronik, die große und komplizierte Abläufe regelt oder steuert. Und die Elektronik ist kaum störanfällig. </text:p>
      <text:p text:style-name="P18">Die vielen wunderbaren Dinge, die jetzt möglich und für uns selbstverständlich geworden sind, haben einfach angefangen. Doch mit den Jahren wurden die Dinge immer mehr verbessert und verfeinert, bis hin zu den wunderbaren Dingen, die jetzt in vielen Bereichen möglich sind. Zu den wunderbaren Dingen gehören auch die Computer und das Internet mit den wunderbaren Möglichkeiten und so vieles mehr. Und dazu gehört auch der Sprachroboter Alexa.</text:p>
      <text:p text:style-name="P17"><text:span text:style-name="T11">Viele der wunderbaren Dinge haben mit Künstlicher Intelligenz zu tun, mit KI. </text:span><text:span text:style-name="T4">Die KI zieht sich durch nahezu alle Bereiche, in denen es um wunderbare Dinge geht. Und die Möglichkeiten der KI werden immer mehr. Dazu gehört auch die Automatisierung von Arbeiten. Durch die KI können schon jetzt viele Arbeiten von Robotern durchgeführt werden, von denen man vor einigen Jahren noch dachte, das werden Roboter nie können. Es ist davon auszugehen, dass durch die immer besser werdende KI mit den Jahren immer mehr Arbeiten von Robotern gemacht werden können, an die jetzt kaum jemand denkt. <text:s/></text:span><text:span text:style-name="T5"><text:s text:c="2"/></text:span></text:p>
      <text:p text:style-name="P4"><text:span text:style-name="T16">Es ist jetzt möglich, Löcher in den Zähnen zuwachsen zu lassen.</text:span> Damit ein mittelgroßes Loch zuwächst, dauert es etwa ein Jahr. Es kostet zur Zeit um die 8.000,00 Euro. In einigen Jahren kann das viel billiger sein. Viele neue Dinge waren anfangs teuer und wurden dann viel billiger. <text:s/></text:p>
      <text:p text:style-name="P5">Viele leiden an Arthrose. Dann ist der Knorpel zwischen den Gelenken abgenutzt und die Knochen reiben dann mehr oder weniger direkt aneinander. Es wird daran gearbeitet. den Knorpel nachwachsen zu lassen. Wenn das möglich sein wird, ist die Arthrose vorbei. Auch sonst wird im Bereich Gesundheit an vielen wunderbaren Dingen geforscht und gearbeitet. <text:s/></text:p>
      <text:p text:style-name="P18">Die vielen wunderbaren Dinge, die jetzt möglich sind und zum Alltag vieler Menschen überall auf der Welt gehören und für sie nichts besonderes mehr sind, wären für die Menschen um 1960 herum eine Wunderwelt. Darum ist es so, wie es in der Überschrift heißt: Wir leben in einer Welt der Wunder. Und diese Wunderwelt wird mit den Jahren immer vielseitiger und wundersamer werden.</text:p>
      <text:p text:style-name="P51"><text:span text:style-name="T2">D</text:span><text:span text:style-name="T14">amals hatten nur wenige Privatleute ein Telefon. Wenn jemand gestorben war oder aus anderen wichtigen Gründen, wurde in der Poststation ein Telegramm aufgegeben. Heute ist das Telefon weit verbreitet und heute gibt es die SMS und das Internet. Daran ist der Fortschritt auch zu erkennen</text:span><text:span text:style-name="T2">.</text:span></text:p>
      <text:p text:style-name="P21">In den Bereichen Chemie und Medizin ist seit damals auch viel geschehen und in anderen Bereichen auch. Und die Entwicklung geht rasant weiter. </text:p>
      <text:p text:style-name="P22">Mir ist es wichtig, für diese Dinge ein Bewusstsein zu schaffen, damit wir diese Dinge bewusster wahrnehmen und auch dankbar dafür sind. Wichtig für eine gute Zukunft ist Bodenhaftung, also Bodenständigkeit als Fundament in der Gesellschaft und der Politik.</text:p>
      <text:p text:style-name="P6">Und nun eine erfreuliche Nachricht. Es ist gelungen, der KI beizubringen, was gut und was böse ist. Dann könnte die KI schon recht bald die Regierung übernehmen. Ha ha ha.</text:p>
      <text:p text:style-name="P7">- Dieses und 3 weitere Seiten stehen unter der Nummer <text:s/>27 auf der Homepage, Name siehe Adresse. Da geht es um sehr interessante Themen. - Mai 2022</text:p>
      <text:p text:style-name="P23">- Wer möchte, kann es gern fotokopieren und weitergeben.<text:span text:style-name="T3"> </text:span><text:span text:style-name="T12">(ZukunftAngefangen2022-01.4)</text:span></text:p>
      <text:p text:style-name="P3"/>
      <text:p text:style-name="P19">Dieter Krampitz * Hannover * Politik und Gesellschaft * Tel. 0162 - 37 46 771 </text:p>
      <text:p text:style-name="P20"><text:span text:style-name="T1">E-Mail: </text:span><text:span text:style-name="T13">d.krampitz8@aol.com</text:span><text:span text:style-name="T1"> * </text:span><text:span text:style-name="T16">Homepage:</text:span><text:span text:style-name="T11"> </text:span><text:a xlink:type="simple" xlink:href="http://www.politik-und-mehr.de/" text:style-name="Internet_20_link" text:visited-style-name="Visited_20_Internet_20_Link">www.politik-und-mehr.de</text:a></text:p>
      <text:list xml:id="list1717521577918530545" text:style-name="L1">
        <text:list-header>
          <text:p text:style-name="P53">- Termine nur nach Vereinbarung, auch für Vertreter der Medien -</text:p>
        </text:list-header>
      </text:list>
      <text:p text:style-name="P31"><text:soft-page-break/>- 2 -</text:p>
      <text:p text:style-name="P26"/>
      <text:p text:style-name="P28">Die Zukunft hat schon angefangen</text:p>
      <text:p text:style-name="P27"/>
      <text:p text:style-name="P29">Es gibt viele wunderbare Dinge</text:p>
      <text:p text:style-name="P26"/>
      <text:p text:style-name="P30">Die Möglichkeiten in nahezu allen Bereichen werden überall auf der Erde immer mehr zunehmen. Und wir werden auch immer wieder neuartige Werkstoffe schaffen, mit denen dann in vielen Bereichen Dinge möglich sein werden, an die heute kaum jemand denkt. Dadurch kann überall auf der Erde vieles im Leben besser werden. </text:p>
      <text:p text:style-name="P43">Jetzt ist gelungen, Holz durch ein einfaches und preisgünstiges Verfahren viel härter zu machen. Dadurch ist es so hart wie manche Metalle, ist aber viel leichter, rostet nicht und die Oberfläche ist ansprechend. Das schafft neue Anwendungsmöglichkeiten. In dem Bereich und in anderen Bereichen wird es noch mehr wunderbare Neuigkeiten geben, über die aber nicht öffentlich berichtet wurde.</text:p>
      <text:p text:style-name="P32"><text:span text:style-name="T16">Fleisch kann schon jetzt durch Zellkulturen im großen Umfang hergestellt werden</text:span> und es ist kaum teurer, als Fleisch von Tieren. Schon bald kann es billiger sein, als Fleisch von Tieren. Und dieses Fleisch ist vollwertiges Fleisch, im Geschmack und auch mit den Nährstoffen, wie Fleisch von Tieren. Dann wird die Massentierhaltung, die oft unter oft schlimmen Bedingungen für Tiere ist, beendet sein.</text:p>
      <text:p text:style-name="P10"><text:span text:style-name="T15">Neuerdings ist es auch möglich, mit der KI den Tod eines Menschen oft ein paar Tage vorher zu erkennen. </text:span>Wenn bekannt ist, dass jemand bald sterben wird, können die Angehörigen noch Abschied nehmen und werden nicht vom Tod eines lieben Menschen überrascht.</text:p>
      <text:p text:style-name="P37">Der Tod kündigt sich meist ein paar Tage vorher an, das ist durch Veränderung der organischen Funktionen und ähnlich. Diese Veränderung nimmt die Künstliche Intelligenz wahr und folgert daraus, dass jemand bald sterben wird und weist darauf hin. Verhindert werden kann der Tod dabei nicht. </text:p>
      <text:p text:style-name="P37"><text:span text:style-name="T15">Diese Dinge berühren auch die Religion. </text:span>Darum sind sie auch etwas für die Kirche und die anderen Religionen. </text:p>
      <text:p text:style-name="P33"/>
      <text:p text:style-name="P35">Die KI vermindert den Einsatz von Chemikalien</text:p>
      <text:p text:style-name="P34"/>
      <text:p text:style-name="P36">Durch moderne Landmaschinen, die Unkraut jäten</text:p>
      <text:p text:style-name="P38"/>
      <text:p text:style-name="P43">Für die KI, die Künstliche Intelligenz, gibt es immer mehr Einsatzmöglichkeiten. Durch Kameras, die Nutzpflanzen und Unkraut erkennen, zupfen sie das Unkraut aus der Erde und lassen die Nutzpflanzen stehen. Sonst wird oft Chemie eingesetzt, die den Nutzpflanzen nicht schadet und das Unkraut vernichtet. Das ist ein ganz wichtiger Schritt, der überall auf der Welt zur Einsparung von großen Mengen Chemie führen wird. Das dient der Umwelt und dadurch sparen Landwirte auch die Kosten für die Chemie. </text:p>
      <text:p text:style-name="P44"/>
      <text:p text:style-name="P25">Über die Entwicklung seit 1960 sollte im Fernsehen berichtet werden</text:p>
      <text:p text:style-name="P12"/>
      <text:p text:style-name="P9">Seit 1960 etwa haben wir in technischen und anderen Dingen eine rasante Entwicklung gemacht, hin zu den wunderbaren Dingen, die jetzt möglich sind. Damit das für die Allgemeinheit bewusst wird, bitte ich, dazu laufend am Wochenende in einer Fernsehsendung am Nachmittag darüber zu berichten. Am Nachmittag, damit auch Jugendliche die Sendung sehen können. Sie kann ja aufgezeichnet werden.</text:p>
      <text:p text:style-name="P11"/>
      <text:p text:style-name="P46">Hierzu möchte ich einen Arbeitskreis gründen / Rundbrief hierzu</text:p>
      <text:p text:style-name="P47"/>
      <text:p text:style-name="P41">Es gibt in vielen Bereichen immer wieder wichtige neue Dinge, von denen kaum jemand etwas weiß und es darum auch nicht nutzen kann. Das betrifft das allgemeine Leben und auch die Wirtschaft. Und die Entwicklung wird weitergehen. Darum möchte ich dazu eine Stelle schaffen, die eine möglichst gute Übersicht über die Dinge schafft. Als Anfang dazu möchte ich einen Arbeitskreis einrichten, der sich näher mit den Dingen befasst. Wer daran Interesse hat, bitte ich mir kurz per E-Mail zu schreiben. Hierzu soll es auch schon bald allgemeine Treffen geben. Wer daran interessiert ist, bitte anrufen oder schreiben. </text:p>
      <text:p text:style-name="P49"><text:span text:style-name="T7">Hierzu gebe ich ein monatlichen Rundbrief heraus. </text:span><text:span text:style-name="T6">Der 1. ist gratis, alles weitere steht im ersten Rundbrief. Die Bestellung verpflichtet zu nichts. Danach kostet er 2,50 Euro im Monat. Da wird es auch gewerbliche Werbung geben und da gibt es auch eine Rubrik für Kleinanzeigen, für Wohnen, Arbeit usw. mit Tel.- Nr. sind sie gratis. Chiffre gibt es später auch</text:span><text:span text:style-name="T8">. </text:span><text:span text:style-name="T6">Wer den Rundbrief möchte, bitte per E-Mail schreiben.</text:span></text:p>
      <text:p text:style-name="P42"><text:soft-page-break/>- 3 - </text:p>
      <text:p text:style-name="P50"><text:span text:style-name="T9"><text:s/></text:span><text:span text:style-name="T6"><text:line-break/></text:span><text:span text:style-name="T10">Wir leben in einer Welt der Wunder und die Wunder werden immer mehr </text:span></text:p>
      <text:p text:style-name="P45"/>
      <text:p text:style-name="P48">Unsere Welt ist heute ganz anders, als die um 1960 herum war und auch anders, als sie um 1990 herum war. <text:s/>Seit1960 gibt es so viele technische, medizinische und sonstige Neuerungen, ohne sie würden wir nicht mehr klar kommen. Und auch seit 1990 gibt es so viele technische, medizinische und sonstige Neuerungen, dass uns viele wichtige und auch liebgewonnene Dinge fehlen würden, die unser Leben jetzt ausmachen, würde es sie nicht mehr geben.</text:p>
      <text:p text:style-name="P48">Und wie schon einmal erwähnt, die Entwicklung wird immer weiter gehen. Es ist gut, dass die Entwicklung weitergeht, doch wichtig dabei ist ein Bewusstsein dafür. Das ist auch etwas für die Kirche und die anderen Religionen.</text:p>
      <text:p text:style-name="P48">Zur Erinnerung an die rasante Entwicklung. Fotokopiergeräte waren um 1960 noch in den Anfängen. Es musste in dunklen Räumen mit einer schwachen Beleuchtung fotokopiert werden, mit einem Spezialpapier und einem Fixierbad. Das war etwas umständlich und zeitraubend. Heute ist fotokopieren sehr einfach und schnell und auch preiswert. Eine Seite im Kopierladen ist schon ab 5 Cent möglich. Mit einem Kopiergerät zu Hause kann sie noch etwas günstiger sein. Selbst Farbkopien sind heute recht einfach und günstig. In Kopierläden sind Farbkopien schon ab 10 Cent möglich. Einen Drucker mit Kopierer gibt es schon für um die 60,00 Euro. Damit sind dann auch Farbkopien ab etwa 5 Cent möglich.</text:p>
      <text:p text:style-name="P7">Roboter können schon sehr viel. Sie können lesen und schreiben, Farben und Formen erkennen, sie können sprechen und hören und sie können aufrecht gehen, statt auf Rollen oder Kufen zu gleiten. Und sie können in vielen Dingen Entscheidungen treffen, auch bei der Produktion. Das sind Welten, in die wir hinein geraten sind, ohne über die Bedeutung der Dinge nachzudenken. Es ist Zeit, darüber nachzudenken und es uns bewusst zu machen. <text:s/></text:p>
      <text:p text:style-name="P7">Zu den wunderbaren Dingen gehört auch, dass Menschen, die farbenblind sind und auch Menschen, die manche Farben nur als grau sehen, durch eine spezielle Brille, Farben so sehen können, wie sie sind. Dadurch können Kinder ihre Eltern so sehen, wie sie sind auch auch die Natur, die Pflanzen und die Tiere, mit ihren oft prachtvollen Farben.</text:p>
      <text:p text:style-name="P6">Es gibt bereits so viele wunderbare Dinge, die das Leben einfacher und angenehmer machen und es werden immer mehr Dinge dazu. Darum ist der Arbeitskreis dazu wichtig. Aus dem <text:s text:c="2"/>Arbeitskreis könnte schon bald eine Stelle werden, die der Staat unterhält. Dann gibt es dort bezahlte Arbeitsplätze. Doch der Staat tut sich oft mit Neuerungen schwer, darum ist der Arbeitskreis dafür wichtig, damit dazu etwas in Gang kommt. Darum noch einmal meine Bitte, wer Interesse an den Themen hat und am Arbeitskreis, bitte kurz per E-Mail schreiben.</text:p>
      <text:p text:style-name="P4">In der Sendung zu diesen Dingen kann es auch darum gehen, an welchen wunderbaren Dingen in den Labors und anderen Zukunftsstätten der Welt geforscht und gearbeitet wird, auch in Sachen Gen- und Bio-Technik. Bisher ist in den Dingen weithin ohne das Wissen der Öffentlichkeit geforscht und gearbeitet worden. Dadurch werden Dinge gemacht, die zumindest fraglich sind. Im Zweifel NEIN, sollte es heißen. Und die Zweifel sollten groß sein. Fehler, die wir dabei machen, können uns für sehr lange zu schaffen machen. </text:p>
      <text:p text:style-name="P4">Dem Bio-Techniker Craig Venter in den USA ist es um 2005 herum gelungen, künstliches Leben zu schaffen. Das ist erst einmal nur ein Bakterium, doch es ist ein Anfang. Den Briten ist es gelungen, Menschen und Tiere zu kreuzen und das machen sie auch. Frankenstein läßt grüßen. </text:p>
      <text:p text:style-name="P39">Wenn die Firmen und andere in den Dingen weiterhin wie bisher weitgehend ohne die Aufsicht und Kontrolle der Allgemeinheit arbeiten können, kann es schon bald viele Frankensteiner geben. Die Kirche und die anderen großen Religionen überall auf der Welt, sowie die Parteien, die Gewerkschaften und die großen Sozialverbände überall bitte ich, sich in die Dinge einzuschalten <text:s/>und dabei Schlimmes zu verhindern. </text:p>
      <text:p text:style-name="P40">Wir können überall auf der Erde eine gute Zukunft haben, doch dazu gehört auch, behutsam und mit Verantwortung mit den neuen oft wunderbaren Dingen umzugehen. Die Allgemeinheit und die Religionen überall auf der Welt bitte ich, bei den Dingen sehr wachsam zu sein. </text:p>
      <text:p text:style-name="P8"><text:soft-page-break/>- 4 -</text:p>
      <text:p text:style-name="P13"/>
      <text:p text:style-name="P16">Die Zukunft hat schon angefangen</text:p>
      <text:p text:style-name="P15"/>
      <text:p text:style-name="P16">Zum Teil leben wir schon mitten drin</text:p>
      <text:p text:style-name="P15"/>
      <text:p text:style-name="P7">Auf den vorher gehenden Seiten habe ich etliche markante Dinge zur Zukunft genannt, die schon angefangen hat. Doch es gibt noch viel mehr dazu mitzuteilen. Und es wird ständig etwas hinzu kommen. Was hinzu kommen wird, können eher kleine Dinge sein, doch es können auch großartige Dinge sein. </text:p>
      <text:p text:style-name="P7">Erwähnen möchte ich noch ein kleines Gerät, etwas größer als eine Zigarettenschachtel. Es übersetzt sofort in viele andere Sprachen. Da wird in die eingestellte Sprache hinein gesprochen und es wird sofort in die eingestellte Sprache übersetzt. Das Gerät ist unter 100 Euro zu haben. Dadurch werden Auslandsreisen in Länder einfacher, wenn die Sprache dort nicht gesprochen wird.</text:p>
      <text:p text:style-name="P7">Im Internet ist es auch möglich, etwas in eine andere Spreche zu übersetzen, das geschieht umgehend und das geht in viele Sprachen, auch in exotische Sprachen. Und es kostet nichts. <text:s text:c="2"/></text:p>
      <text:p text:style-name="P7">Bisher nicht erwähnt sind die vielen kleinen Dinge, die durch das Internet möglich sind. Das ist die Möglichkeit anderen im Lande und auch im Ausland zu schreiben und es ist im Nu dort. Das wird E-Mail genannt. An so eine E-Mail kann einiges angehängt werden, auch Schriftsachen, Skizzen, Zeichnungen, Bilder und vieles mehr. Das können auch selbst gemalte Bilder sein, die dazu eingescannt worden sind. Und das alles ist gratis, es kostet nichts. Es wird durch Werbung im Internet finanziert. </text:p>
      <text:p text:style-name="P7">Das Internet bietet so viel mehr. Da kann auch nachgesehen, wie weit ein Paket ist und wann es voraussichtlich zugestellt wird. Während ein Paket unterwegs ist, kann auch die Zustellung über das Internet bei einem Nachbarn festgelegt werden oder an eine bestimmte Stelle auf dem Grundstück.</text:p>
      <text:p text:style-name="P7">Es ist auch möglich zu sehen, wo die Briefkasten in einem Ort sind und wann dort geleert wird. Es können auch Dinge über Kleinanzeigen verkauft oder gekauft werden. Es kann Urlaub gebucht werden und so vieles mehr. Wer Internet hat, weiß das weitgehend, wer kein Internet hat, kann sich ja mal bei Freunden oder Bekannten informieren, die Internet haben und sich einiges zeigen lassen.</text:p>
      <text:p text:style-name="P14"/>
      <text:p text:style-name="P16">Viele der neuen Dinge möchte ich den Menschen zeigen,</text:p>
      <text:p text:style-name="P16">sie sollen dann auch ausprobiert werden können</text:p>
      <text:p text:style-name="P15"/>
      <text:p text:style-name="P7">Viele Menschen werden neugierig auf die Dinge sein, die ich hier erwähnt habe. Das wird das kleine Gerät sein, das umgehend in eine andere Sprache übersetzt, das wird auch die Brille sein, die Menschen Farben sehen lässt, die sie sonst nicht gesehen haben, sie haben es grau gesehen. Das wird auch das Gerät sein, dass den Tod oft vorher ankündigt und einiges mehr. </text:p>
      <text:p text:style-name="P7">Dafür möchte ich möglichst bald einen entsprechenden Raum einrichten, wo die Dinge dann vorgestellt und ausprobiert werden können. Die größeren Dinge, wie die Maschine in der Landwirtschaft, die durch Kameras Nutzpflanze und Unkraut erkennt und das Unkraut aus dem Boden zupft, möchte ich dort in einem Video vorstellen. Viele andere Dinge möchte ich dort auch im Video vorstellen. </text:p>
      <text:p text:style-name="P7">Bis es so weit ist, wird es etwas dauern. Darüber berichte ich dann laufend im Rundbrief und auch auf der Homepage.</text:p>
      <text:p text:style-name="P14"/>
      <text:p text:style-name="P16">Die Zukunft wird anders, als viele meinen</text:p>
      <text:p text:style-name="P15"/>
      <text:p text:style-name="P7">Wenn es um die Zukunft geht, meinen viele, die beruflich damit zu tun haben, das werden so zusagen futuristisch gestylte Autos, Häuser und anderes sein, also abstrakt und wie aus einem Zukunftsroman. Doch die Entwicklung zeigt, Menschen haben Sehnsucht nach dem Alten. Sie mögen Autos, die technisch auf dem Stand der Zeit sind, doch ähnlich aussehen, wie früher. Bei Häusern ist es ähnlich. Das finde ich gut. Und das Interesse für Brauchtum und Traditionen wird auch stärker. Über die Wichtigkeit Brauchtum und Traditionen zu bewahren und zu pflegen, auch für unser Inneres, schreibe ich an anderer Stelle auf der Home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ootlight MT Light1" svg:font-family="'Footlight M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paragraph-properties style:line-height-at-least="0.423cm" fo:text-align="justify" style:justify-single-word="false" style:punctuation-wrap="hanging"/>
      <style:text-properties style:font-name="Footlight MT Light" fo:font-size="14pt" style:font-size-asian="14pt" style:font-name-complex="Footlight MT Light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top="0.176cm" fo:margin-bottom="0.21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Textkörper_20_Zchn" style:display-name="Textkörper Zchn" style:family="text" style:parent-style-name="Default_20_Paragraph_20_Font">
      <style:text-properties style:font-name="Footlight MT Light" fo:font-size="14pt" style:letter-kerning="true" style:font-name-asian="Times New Roman1" style:font-size-asian="14pt" style:language-asian="ar" style:country-asian="SA" style:font-name-complex="Footlight MT Light1" style:font-size-complex="10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e</meta:initial-creator>
    <meta:creation-date>2021-02-16T09:27:00</meta:creation-date>
    <dc:creator>Dieter Krampitz</dc:creator>
    <dc:date>2023-02-24T14:41:08.57</dc:date>
    <meta:printed-by>Dieter Krampitz</meta:printed-by>
    <meta:print-date>2022-04-18T16:17:59.95</meta:print-date>
    <meta:editing-cycles>69</meta:editing-cycles>
    <meta:editing-duration>P16DT19H3M15S</meta:editing-duration>
    <meta:document-statistic meta:table-count="0" meta:image-count="0" meta:object-count="0" meta:page-count="4" meta:paragraph-count="62" meta:word-count="2552" meta:character-count="159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