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18pt" fo:font-weight="bold" style:font-size-asian="18pt" style:font-size-complex="18pt"/>
    </style:style>
    <style:style style:name="P2" style:family="paragraph" style:parent-style-name="Text_20_body">
      <style:paragraph-properties fo:margin-top="0cm" fo:margin-bottom="0cm" fo:text-align="center" style:justify-single-word="false"/>
      <style:text-properties fo:font-size="18pt" fo:font-weight="bold" style:font-size-asian="18pt" style:font-size-complex="18pt"/>
    </style:style>
    <style:style style:name="P3" style:family="paragraph" style:parent-style-name="Text_20_body">
      <style:paragraph-properties fo:margin-top="0cm" fo:margin-bottom="0cm" fo:text-align="justify" style:justify-single-word="false"/>
      <style:text-properties fo:font-size="15pt" style:font-size-asian="15pt" style:font-size-complex="15pt"/>
    </style:style>
    <style:style style:name="P4" style:family="paragraph" style:parent-style-name="Text_20_body">
      <style:paragraph-properties fo:margin-top="0cm" fo:margin-bottom="0cm" fo:text-align="justify" style:justify-single-word="false"/>
      <style:text-properties fo:font-size="15pt" fo:font-weight="bold" style:font-size-asian="15pt" style:font-size-complex="15pt"/>
    </style:style>
    <style:style style:name="P5" style:family="paragraph" style:parent-style-name="Text_20_body">
      <style:paragraph-properties fo:margin-top="0cm" fo:margin-bottom="0cm" fo:text-align="justify" style:justify-single-word="false"/>
      <style:text-properties fo:font-size="15pt" fo:font-weight="normal" style:font-size-asian="15pt" style:font-weight-asian="normal" style:font-size-complex="15pt" style:font-weight-complex="normal"/>
    </style:style>
    <style:style style:name="P6" style:family="paragraph" style:parent-style-name="Text_20_body">
      <style:paragraph-properties fo:margin-top="0cm" fo:margin-bottom="0cm" fo:text-align="center" style:justify-single-word="false"/>
      <style:text-properties fo:font-size="14pt" style:font-size-asian="14pt" style:font-size-complex="14pt"/>
    </style:style>
    <style:style style:name="P7" style:family="paragraph" style:parent-style-name="Text_20_body">
      <style:paragraph-properties fo:margin-top="0cm" fo:margin-bottom="0cm" fo:text-align="justify" style:justify-single-word="false"/>
      <style:text-properties fo:font-size="14pt" style:font-size-asian="14pt" style:font-size-complex="14pt"/>
    </style:style>
    <style:style style:name="P8" style:family="paragraph" style:parent-style-name="Text_20_body">
      <style:paragraph-properties fo:margin-top="0cm" fo:margin-bottom="0cm" fo:text-align="justify" style:justify-single-word="false"/>
      <style:text-properties fo:font-size="6pt" style:font-size-asian="6pt" style:font-size-complex="6pt"/>
    </style:style>
    <style:style style:name="P9" style:family="paragraph" style:parent-style-name="Text_20_body">
      <style:paragraph-properties fo:margin-top="0cm" fo:margin-bottom="0cm" fo:text-align="center" style:justify-single-word="false"/>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Text_20_body">
      <style:paragraph-properties fo:margin-top="0cm" fo:margin-bottom="0cm" fo:text-align="justify" style:justify-single-word="false"/>
      <style:text-properties fo:font-size="13pt"/>
    </style:style>
    <style:style style:name="P11" style:family="paragraph" style:parent-style-name="Text_20_body">
      <style:paragraph-properties fo:margin-top="0cm" fo:margin-bottom="0.109cm" fo:text-align="center" style:justify-single-word="false"/>
      <style:text-properties fo:font-size="24pt" fo:font-weight="bold" style:font-size-asian="24pt" style:font-size-complex="24pt"/>
    </style:style>
    <style:style style:name="P12" style:family="paragraph" style:parent-style-name="Text_20_body">
      <style:paragraph-properties fo:margin-top="0cm" fo:margin-bottom="0.109cm" fo:text-align="center" style:justify-single-word="false"/>
      <style:text-properties fo:font-size="3pt" fo:font-weight="bold" style:font-size-asian="3pt" style:font-size-complex="3pt"/>
    </style:style>
    <style:style style:name="P13" style:family="paragraph" style:parent-style-name="Text_20_body">
      <style:paragraph-properties fo:margin-top="0cm" fo:margin-bottom="0cm" fo:text-align="justify" style:justify-single-word="false"/>
      <style:text-properties fo:font-size="15pt" fo:font-weight="bold" style:font-size-asian="15pt" style:font-weight-asian="bold" style:font-size-complex="15pt" style:font-weight-complex="bold"/>
    </style:style>
    <style:style style:name="T1" style:family="text">
      <style:text-properties fo:color="#800000"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fo:color="#000000" style:text-underline-style="solid" style:text-underline-width="auto" style:text-underline-color="font-color" fo:font-weight="bold" style:font-weight-asian="bold" style:font-weight-complex="bold"/>
    </style:style>
    <style:style style:name="T4" style:family="text">
      <style:text-properties fo:font-size="15pt" style:font-size-asian="15pt" style:font-size-complex="15pt"/>
    </style:style>
    <style:style style:name="T5"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parieren statt wegwerfen</text:p>
      <text:p text:style-name="P12"/>
      <text:p text:style-name="P2">Wir müssen Abschied von der Wegwerfgesellschaft nehmen</text:p>
      <text:p text:style-name="P1">Vieles muss wieder repariert werden, statt es wegzuwerfen</text:p>
      <text:p text:style-name="P1">Das spart Rohstoffe, Energie, Wasser usw.</text:p>
      <text:p text:style-name="P10">I<text:span text:style-name="T4">m Westen und auch in vielen anderen Regionen der Welt wird vieles weggeschmissen, wenn es beschädigt oder ein Teil oder Teile davon abgenutzt ist. Das geschieht aus Bequemlichkeit und auch, weil Neues oft nicht teuer ist. Das geschieht auch, weil vieles so produziert worden ist, dass es nicht oder nicht so einfach zu reparieren ist. Dadurch werden viele Rohstoffe verschwendet, Energie und Wasser etc. verbraucht und das schafft auch Abfall und Müll, der nicht sein müsste, wenn es repariert wird.</text:span></text:p>
      <text:p text:style-name="P7">Die Industrie sollte verpflichtet werden, Dinge so zu produzieren, dass sie nicht so schnell kaputt gehen und recht einfach repariert werden können, auch ohne Spezialwerkzeug. Das betrifft alle Dinge, auch Geräte im Haus und auch Autos, Traktoren uvw.</text:p>
      <text:p text:style-name="P7">Wenn beschädigte oder abgenutzte Teile wieder repariert werden, statt sie wegzuschmeißen, schafft das auch Arbeit und Arbeitsplätze. Die Produktion geschieht schon jetzt weitgehend automatisch und in Zukunft wird noch viel mehr automatisch produziert werden. Dadurch werden immer mehr Arbeitsplätze verschwinden. Wenn beschädigte und abgenutzte Dinge zum großen Teil repariert und wieder eingesetzt werden, schafft das auch Arbeit. Dadurch entstehen neue Arbeitsplätze und das überall im Lande, weil das auch in kleinen Werkstätten geschehen kann und das in allen Staaten <text:s/>auf der Welt. </text:p>
      <text:p text:style-name="P7">In den armen Staaten geschieht in den Dingen schon viel. Das ist oft, um Geld für Rohstoffe zu sparen. Hier hat der Westen großen Nachholbedarf. Nach dem Krieg gab es das ähnlich auch in West-Deutschland und später in Ost-Deutschland als SERO. </text:p>
      <text:p text:style-name="P3">Bei der Herstellung neuer Dinge werden nicht nur Rohstoffe verbraucht, sondern auch oft viel Energie und Wasser. Wenn vieles wieder repariert wird, werden nicht nur Rohstoffe geschont, sondern auch Energie und Wasser. Das ist besonders für Länder wichtig, in denen Wasser knapp ist. Doch das ist auch für den Westen wichtig. </text:p>
      <text:p text:style-name="P7">Werkstätten zum Reparieren und Austauschen von Teilen können oftmals klein sein, sie können überall im Lande sein, auch in Dörfern, auch in den strukturschwachen Gebieten, weil dazu vieles nicht benötigt wird, was für die Produktion neuer Dinge benötigt wird.</text:p>
      <text:p text:style-name="P4">Das Reparieren beschädigter und abgenutzter Dinge sollte steuerlich stark gefördert werden. Es ist wichtig, um Rohstoffe und Energie zu schonen, um weniger Wasser zu verbrauchen und beim Reparieren entstehen auch weniger Schadstoffe, die die Umwelt und die Luft belasten, als durch Neuanfertigung. Und es schafft Arbeitsplätze überall im Lande, auch in strukturschwachen Gebieten. Jede Gemeinde und jede Stadt kann etwas dafür tun. </text:p>
      <text:p text:style-name="P13">Wichtig ist, dass die Politik auf allen Ebenen es aufgreift und fördert, in der Gemeinde und Stadt und auch auf Bundesebene, dadurch kann viel dabei erreicht werden. Das sollte auch ein Thema für die SPD auf allen Ebenen sein.</text:p>
      <text:p text:style-name="P5">- Wer möchte, kann dieses gern fotokopieren und weitergeben. <text:span text:style-name="T5">(Reparieren2023-02HP)</text:span></text:p>
      <text:p text:style-name="P8"/>
      <text:p text:style-name="P6">Dieter Krampitz * Politik und Wirtschaft * Guts-Muths-Straße 20 * 30165 Hannover</text:p>
      <text:p text:style-name="P6">Telefon 0162 - 37 46 771 * E-Mail:<text:span text:style-name="T1"> </text:span><text:span text:style-name="T3">d.krampitz8@aol.com</text:span><text:span text:style-name="T2"> * </text:span><text:span text:style-name="T3">www.politik-und-mehr.de</text:span></text:p>
      <text:p text:style-name="P9">- Termine nur nach Vereinbarung, auch für Vertreter der Medi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2T13:18:48.16</meta:creation-date>
    <meta:editing-duration>PT17M30S</meta:editing-duration>
    <meta:editing-cycles>4</meta:editing-cycles>
    <meta:generator>OpenOffice/4.1.10$Win32 OpenOffice.org_project/4110m2$Build-9807</meta:generator>
    <meta:printed-by>Dieter Krampitz</meta:printed-by>
    <meta:print-date>2023-10-12T13:32:03.94</meta:print-date>
    <dc:date>2024-04-09T22:52:46.27</dc:date>
    <dc:creator>Dieter Krampitz</dc:creator>
    <meta:document-statistic meta:table-count="0" meta:image-count="0" meta:object-count="0" meta:page-count="1" meta:paragraph-count="16" meta:word-count="500" meta:character-count="3308"/>
  </office:meta>
</office:document-meta>
</file>