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Times New Roman1" fo:font-size="16pt" fo:font-weight="bold" style:font-size-asian="16pt" style:font-size-complex="16pt"/>
    </style:style>
    <style:style style:name="P2" style:family="paragraph" style:parent-style-name="Text_20_body">
      <style:paragraph-properties fo:margin-top="0cm" fo:margin-bottom="0cm" fo:text-align="center" style:justify-single-word="false"/>
      <style:text-properties fo:font-size="18pt" fo:font-weight="bold" style:font-size-asian="18pt" style:font-size-complex="18pt"/>
    </style:style>
    <style:style style:name="P3" style:family="paragraph" style:parent-style-name="Text_20_body">
      <style:paragraph-properties fo:margin-top="0cm" fo:margin-bottom="0cm" fo:text-align="justify" style:justify-single-word="false"/>
      <style:text-properties fo:font-size="6pt" style:font-size-asian="6pt" style:font-size-complex="6pt"/>
    </style:style>
    <style:style style:name="P4" style:family="paragraph" style:parent-style-name="Text_20_body">
      <style:paragraph-properties fo:margin-top="0cm" fo:margin-bottom="0.31cm" fo:text-align="center" style:justify-single-word="false"/>
      <style:text-properties fo:font-size="20pt" fo:font-weight="bold" style:font-size-asian="20pt" style:font-size-complex="20pt"/>
    </style:style>
    <style:style style:name="P5" style:family="paragraph" style:parent-style-name="Text_20_body">
      <style:paragraph-properties fo:margin-top="0cm" fo:margin-bottom="0cm" fo:text-align="justify" style:justify-single-word="false"/>
      <style:text-properties fo:font-size="16pt" style:font-size-asian="16pt" style:font-size-complex="16pt"/>
    </style:style>
    <style:style style:name="P6" style:family="paragraph" style:parent-style-name="Text_20_body">
      <style:paragraph-properties fo:margin-top="0cm" fo:margin-bottom="0cm" fo:text-align="center" style:justify-single-word="false"/>
      <style:text-properties fo:font-size="16pt" style:font-size-asian="16pt" style:font-size-complex="16pt"/>
    </style:style>
    <style:style style:name="P7" style:family="paragraph" style:parent-style-name="Text_20_body">
      <style:paragraph-properties fo:margin-top="0cm" fo:margin-bottom="0cm" fo:text-align="center" style:justify-single-word="false"/>
      <style:text-properties fo:font-size="18pt" style:text-underline-style="solid" style:text-underline-width="auto" style:text-underline-color="font-color" style:font-size-asian="18pt" style:font-size-complex="18pt"/>
    </style:style>
    <style:style style:name="P8" style:family="paragraph" style:parent-style-name="Text_20_body">
      <style:paragraph-properties fo:margin-top="0cm" fo:margin-bottom="0cm" fo:text-align="justify" style:justify-single-word="false"/>
      <style:text-properties fo:font-size="18pt" style:font-size-asian="18pt" style:font-size-complex="18pt"/>
    </style:style>
    <style:style style:name="P9" style:family="paragraph" style:parent-style-name="Text_20_body">
      <style:paragraph-properties fo:margin-top="0cm" fo:margin-bottom="0cm" fo:text-align="justify"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3pt" style:font-size-asian="13pt" style:font-size-complex="13pt"/>
    </style:style>
    <style:style style:name="T7" style:family="text">
      <style:text-properties fo:font-size="13pt" style:text-underline-style="solid" style:text-underline-width="auto" style:text-underline-color="font-color" style:font-size-asian="13pt" style:font-size-complex="13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1pt" style:text-underline-style="solid" style:text-underline-width="auto" style:text-underline-color="font-colo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utztiere und Nutzpflanzen sind vom Aussterben bedroht </text:p>
      <text:p text:style-name="P2">Viele heimische Nutztier-und Pflanzenarten sind vom Aussterben</text:p>
      <text:p text:style-name="P2">bedroht, dazu gehören auch Schweinerassen, sowie Obst- und Gemüsesorten. Etwas dagegen zu tun, ist nicht so schwer.</text:p>
      <text:p text:style-name="P3"/>
      <text:p text:style-name="P8">Viele Tier- und Pflanzenarten im Freien sind überall auf der Welt vom Aussterben bedroht, das sind um die 20 Prozent und beinahe täglich sterben einige Arten aus.</text:p>
      <text:p text:style-name="P8">Doch es sind nicht nur die Tier- und Pflanzenarten im Freien, die vom Aussterben bedroht sind, viele heimische Nutztier- und Nutzpflanzen-Arten sind auch vom Aussterben bedroht. Das ist in Deutschland und Europa so und auch in den anderen Regionen der Erde. Das ist nicht neu, das gibt es seit Jahrzehnten. Dagegen wird überall etwas getan, doch nicht genug.</text:p>
      <text:p text:style-name="P8">Dass Nutztier- und Nutzpflanzenarten aussterben liegt viel am Handel, doch das liegt auch am Kaufverhalten und den Essgewohnheiten der Menschen. Um die aussterbenden heimischen Nutztierarten und Nutzpflanzenarten sollte sich jetzt überall auf der Welt gekümmert werden, in Deutschland und überall sonst auf der Welt. Deshalb kümmern wir uns auch darum. </text:p>
      <text:p text:style-name="P8">Es gibt überall viele Idealisten, die sich auf ihren Bauernhöfen und in ihren Gärtnereien und wo auch immer um diese vom Aussterben bedrohten Arten an Tieren und Pflanzen kümmern und einiges an Opfer, Zeit und Geld dafür aufbringen. Diese Bauernhöfe und Gärtnereien etc. sollten aus Steuermitteln unterstützt werden, weil sie sehr wichtig sind. Die Allgemeinheit bitte ich auch, sie zu unterstützen, das kann durch den Kauf dieser und anderer Dinge dort sein und durch Spenden.</text:p>
      <text:p text:style-name="P5"><text:span text:style-name="T3">Dazu werde ich mich erkundigen, was es dazu hier in der Nähe gibt und das dann hier berichten und auch in den Rundbriefen. Da können wir dann kaufen und es dadurch direkt unterstützen. </text:span><text:span text:style-name="T5">(NutztiereUsw2023.01.0HP)</text:span></text:p>
      <text:p text:style-name="P5">- Wer möchte, kann dieses gern fotokopieren und weitergeben.</text:p>
      <text:p text:style-name="P9"/>
      <text:p text:style-name="P6">Dieter Krampitz * Politik und Gesellschaft</text:p>
      <text:p text:style-name="P6">Guts-Muths-Straße 20 * 30165 Hann<text:span text:style-name="T2">over * Telefon 0162 - 37 46 771</text:span></text:p>
      <text:p text:style-name="P6"><text:span text:style-name="T2">E-Mail </text:span><text:a xlink:type="simple" xlink:href="mailto:d.krampitz8@aol.com" text:style-name="Internet_20_link" text:visited-style-name="Visited_20_Internet_20_Link">d.krampitz8@aol.com</text:a> * <text:span text:style-name="T1">www.politik-und-mehr.de</text:span></text:p>
      <text:p text:style-name="P7">- Termine nur nach Vereinbarung, auch für Vertreter der Medi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3-04-10T12:22:18.42</meta:creation-date>
    <dc:date>2024-04-09T23:16:38.07</dc:date>
    <dc:creator>Dieter Krampitz</dc:creator>
    <meta:editing-duration>P1DT2H34M12S</meta:editing-duration>
    <meta:editing-cycles>21</meta:editing-cycles>
    <meta:generator>OpenOffice/4.1.10$Win32 OpenOffice.org_project/4110m2$Build-9807</meta:generator>
    <meta:printed-by>Dieter Krampitz</meta:printed-by>
    <meta:print-date>2023-08-14T18:17:40.28</meta:print-date>
    <meta:document-statistic meta:table-count="0" meta:image-count="0" meta:object-count="0" meta:page-count="1" meta:paragraph-count="13" meta:word-count="317" meta:character-count="2074"/>
  </office:meta>
</office:document-meta>
</file>