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ook Antiqua" svg:font-family="'Book Antiqu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5pt" fo:font-weight="normal" style:font-size-asian="15pt" style:font-weight-asian="normal" style:font-size-complex="15pt" style:font-weight-complex="normal"/>
    </style:style>
    <style:style style:name="P2" style:family="paragraph" style:parent-style-name="Standard">
      <style:paragraph-properties fo:text-align="justify" style:justify-single-word="false"/>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P3" style:family="paragraph" style:parent-style-name="Standard">
      <style:paragraph-properties fo:text-align="center" style:justify-single-word="false"/>
      <style:text-properties fo:font-size="18pt" fo:font-weight="normal" style:font-size-asian="18pt" style:font-weight-asian="normal" style:font-size-complex="18pt" style:font-weight-complex="normal"/>
    </style:style>
    <style:style style:name="P4" style:family="paragraph" style:parent-style-name="Standard">
      <style:paragraph-properties fo:text-align="justify" style:justify-single-word="false"/>
      <style:text-properties fo:font-size="18pt" fo:font-weight="normal" style:font-size-asian="18pt" style:font-weight-asian="normal" style:font-size-complex="18pt" style:font-weight-complex="normal"/>
    </style:style>
    <style:style style:name="P5" style:family="paragraph" style:parent-style-name="Standard">
      <style:paragraph-properties fo:text-align="center" style:justify-single-word="false"/>
      <style:text-properties fo:font-size="18pt" style:text-underline-style="none" fo:font-weight="bold" style:font-size-asian="18pt" style:font-weight-asian="bold" style:font-size-complex="18pt" style:font-weight-complex="bold"/>
    </style:style>
    <style:style style:name="P6"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7" style:family="paragraph" style:parent-style-name="Standard">
      <style:paragraph-properties fo:text-align="justify" style:justify-single-word="false"/>
      <style:text-properties fo:font-size="6pt" fo:font-weight="normal" style:font-size-asian="6pt" style:font-weight-asian="normal" style:font-size-complex="6pt" style:font-weight-complex="normal"/>
    </style:style>
    <style:style style:name="P8"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9" style:family="paragraph" style:parent-style-name="Standard">
      <style:paragraph-properties fo:text-align="center" style:justify-single-word="false"/>
      <style:text-properties fo:font-size="20pt" fo:font-weight="normal" style:font-size-asian="20pt" style:font-weight-asian="normal" style:font-size-complex="20pt" style:font-weight-complex="normal"/>
    </style:style>
    <style:style style:name="P10"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1"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fo:font-size="16pt" fo:font-weight="normal" style:font-size-asian="16pt" style:font-weight-asian="normal" style:font-size-complex="16pt" style:font-weight-complex="normal"/>
    </style:style>
    <style:style style:name="P1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4" style:family="paragraph" style:parent-style-name="Standard">
      <style:paragraph-properties fo:margin-top="0cm" fo:margin-bottom="0cm" fo:line-height="100%" fo:text-align="center" style:justify-single-word="false"/>
      <style:text-properties fo:font-size="15pt" fo:font-weight="normal" style:font-size-asian="15pt" style:font-weight-asian="normal" style:font-size-complex="15pt" style:font-weight-complex="normal"/>
    </style:style>
    <style:style style:name="P15" style:family="paragraph" style:parent-style-name="Text_20_body">
      <style:paragraph-properties fo:margin-top="0cm" fo:margin-bottom="0cm" fo:text-align="justify" style:justify-single-word="false"/>
      <style:text-properties style:font-name="Times New Roman" fo:font-size="6pt" style:text-underline-style="none" fo:font-weight="normal" style:font-size-asian="6pt" style:font-weight-asian="normal" style:font-size-complex="6pt" style:font-weight-complex="normal"/>
    </style:style>
    <style:style style:name="P16" style:family="paragraph" style:parent-style-name="Text_20_body">
      <style:paragraph-properties fo:margin-top="0cm" fo:margin-bottom="0cm" fo:text-align="justify" style:justify-single-word="false"/>
      <style:text-properties style:font-name="Times New Roman" fo:font-size="15pt" style:text-underline-style="none" fo:font-weight="normal" style:font-size-asian="15pt" style:font-weight-asian="normal" style:font-size-complex="15pt" style:font-weight-complex="normal"/>
    </style:style>
    <style:style style:name="P17" style:family="paragraph" style:parent-style-name="Text_20_body">
      <style:paragraph-properties fo:margin-top="0cm" fo:margin-bottom="0cm" fo:text-align="justify" style:justify-single-word="false"/>
      <style:text-properties style:font-name="Times New Roman" fo:font-size="15pt" style:text-underline-style="none" fo:font-weight="bold" style:font-size-asian="15pt" style:font-weight-asian="bold" style:font-size-complex="15pt" style:font-weight-complex="bold"/>
    </style:style>
    <style:style style:name="P18" style:family="paragraph" style:parent-style-name="Text_20_body">
      <style:paragraph-properties fo:margin-top="0cm" fo:margin-bottom="0cm" fo:text-align="justify" style:justify-single-word="false"/>
      <style:text-properties style:font-name="Times New Roman" fo:font-size="15pt" fo:font-weight="normal" style:font-size-asian="15pt" style:font-weight-asian="normal" style:font-size-complex="15pt" style:font-weight-complex="normal"/>
    </style:style>
    <style:style style:name="P19" style:family="paragraph" style:parent-style-name="Text_20_body">
      <style:paragraph-properties fo:margin-top="0cm" fo:margin-bottom="0cm" fo:text-align="justify" style:justify-single-word="false"/>
      <style:text-properties style:font-name="Times New Roman" fo:font-size="15pt" fo:font-weight="bold" style:font-size-asian="15pt" style:font-weight-asian="bold" style:font-size-complex="15pt" style:font-weight-complex="bold"/>
    </style:style>
    <style:style style:name="P20" style:family="paragraph" style:parent-style-name="Text_20_body">
      <style:paragraph-properties fo:margin-top="0cm" fo:margin-bottom="0cm" fo:text-align="center" style:justify-single-word="false"/>
      <style:text-properties style:font-name="Times New Roman" fo:font-size="18pt" style:text-underline-style="none" fo:font-weight="bold" style:font-size-asian="18pt" style:font-weight-asian="bold" style:font-size-complex="18pt" style:font-weight-complex="bold"/>
    </style:style>
    <style:style style:name="P21" style:family="paragraph" style:parent-style-name="Text_20_body">
      <style:paragraph-properties fo:margin-top="0cm" fo:margin-bottom="0cm" fo:text-align="justify" style:justify-single-word="false"/>
      <style:text-properties fo:color="#000000" style:font-name="Times New Roman" fo:font-size="15pt" style:text-underline-style="none" fo:font-weight="normal" style:font-size-asian="15pt" style:font-weight-asian="normal" style:font-name-complex="Book Antiqua" style:font-size-complex="15pt" style:font-weight-complex="normal"/>
    </style:style>
    <style:style style:name="P22" style:family="paragraph" style:parent-style-name="Text_20_body">
      <style:paragraph-properties fo:margin-top="0cm" fo:margin-bottom="0cm" fo:text-align="justify" style:justify-single-word="false"/>
      <style:text-properties fo:color="#000000" style:font-name="Times New Roman" fo:font-size="14.5pt" style:text-underline-style="none" fo:font-weight="normal" style:font-size-asian="14.5pt" style:font-weight-asian="normal" style:font-name-complex="Book Antiqua" style:font-size-complex="14.5pt" style:font-weight-complex="normal"/>
    </style:style>
    <style:style style:name="P23" style:family="paragraph" style:parent-style-name="Standard">
      <style:paragraph-properties fo:text-align="justify" style:justify-single-word="false"/>
      <style:text-properties style:font-name="Times New Roman" fo:font-size="4pt" style:text-underline-style="none" fo:font-weight="normal" style:font-size-asian="4pt" style:font-weight-asian="normal" style:font-size-complex="4pt" style:font-weight-complex="normal"/>
    </style:style>
    <style:style style:name="P24" style:family="paragraph" style:parent-style-name="Standard">
      <style:paragraph-properties fo:margin-top="0cm" fo:margin-bottom="0cm" fo:line-height="100%" fo:text-align="center" style:justify-single-word="false"/>
      <style:text-properties fo:font-size="4pt" style:text-underline-style="none" fo:font-weight="normal" style:font-size-asian="4pt" style:font-weight-asian="normal" style:font-size-complex="4pt" style:font-weight-complex="normal"/>
    </style:style>
    <style:style style:name="P25" style:family="paragraph" style:parent-style-name="Text_20_body">
      <style:paragraph-properties fo:margin-top="0cm" fo:margin-bottom="0cm" fo:text-align="justify" style:justify-single-word="false"/>
      <style:text-properties style:font-name="Times New Roman" fo:font-size="15pt" style:text-underline-style="none" fo:font-weight="normal" style:font-size-asian="15pt" style:font-weight-asian="normal" style:font-size-complex="15pt" style:font-weight-complex="normal"/>
    </style:style>
    <style:style style:name="P26" style:family="paragraph" style:parent-style-name="Text_20_body">
      <style:paragraph-properties fo:margin-top="0cm" fo:margin-bottom="0cm" fo:text-align="center" style:justify-single-word="false"/>
      <style:text-properties style:font-name="Times New Roman" fo:font-size="4pt" style:text-underline-style="none" fo:font-weight="bold" style:font-size-asian="4pt" style:font-weight-asian="bold" style:font-size-complex="4pt" style:font-weight-complex="bold"/>
    </style:style>
    <style:style style:name="P27" style:family="paragraph" style:parent-style-name="Text_20_body">
      <style:paragraph-properties fo:margin-top="0cm" fo:margin-bottom="0cm" fo:text-align="justify" style:justify-single-word="false"/>
      <style:text-properties style:font-name="Times New Roman" fo:font-size="14.5pt" style:text-underline-style="none" fo:font-weight="normal" style:font-size-asian="14.5pt" style:font-weight-asian="normal" style:font-size-complex="14.5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color="#000000" style:text-underline-style="solid" style:text-underline-width="auto" style:text-underline-color="font-color"/>
    </style:style>
    <style:style style:name="T4" style:family="text">
      <style:text-properties fo:color="#000000" fo:font-size="14pt" style:font-size-asian="14pt" style:font-size-complex="14pt"/>
    </style:style>
    <style:style style:name="T5" style:family="text">
      <style:text-properties fo:color="#000000" fo:font-size="15pt" style:font-size-asian="15pt" style:font-size-complex="15pt"/>
    </style:style>
    <style:style style:name="T6" style:family="text">
      <style:text-properties fo:color="#000000" fo:font-size="15pt" style:text-underline-style="solid" style:text-underline-width="auto" style:text-underline-color="font-color" style:font-size-asian="15pt" style:font-size-complex="15pt"/>
    </style:style>
    <style:style style:name="T7" style:family="text">
      <style:text-properties fo:font-size="14pt" style:font-size-asian="14pt" style:font-size-complex="14pt"/>
    </style:style>
    <style:style style:name="T8" style:family="text">
      <style:text-properties fo:font-size="11pt" style:font-size-asian="11pt" style:font-size-complex="11pt"/>
    </style:style>
    <style:style style:name="T9" style:family="text">
      <style:text-properties fo:font-size="11pt" style:text-underline-style="solid" style:text-underline-width="auto" style:text-underline-color="font-color" style:font-size-asian="11pt" style:font-size-complex="11pt"/>
    </style:style>
    <style:style style:name="T10" style:family="text">
      <style:text-properties fo:font-size="14.5pt" style:font-size-asian="14.5pt" style:font-size-complex="14.5pt"/>
    </style:style>
    <style:style style:name="T11" style:family="text">
      <style:text-properties fo:font-size="17pt" style:font-size-asian="17pt" style:font-size-complex="17pt"/>
    </style:style>
    <style:style style:name="T12" style:family="text">
      <style:text-properties fo:font-size="15pt" style:text-underline-style="solid" style:text-underline-width="auto" style:text-underline-color="font-color" style:font-size-asian="15pt" style:font-size-complex="15pt"/>
    </style:style>
    <style:style style:name="T13" style:family="text">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Einladung zu einem Treffen über allgemeine Dinge </text:p>
      <text:p text:style-name="P10">des Lebens, ins Freizeitheim Hannover-Vahrenwald. <text:span text:style-name="T2">Näheres ganz unten </text:span><text:span text:style-name="T1">- Diese Treffen werden wiederholt.</text:span></text:p>
      <text:p text:style-name="P13"/>
      <text:p text:style-name="P8">Wurzeln und Flügel</text:p>
      <text:p text:style-name="P6"/>
      <text:p text:style-name="P9">Eltern sollten ihren Kindern Wurzeln geben und Flügel. - Goethe</text:p>
      <text:p text:style-name="P11"/>
      <text:p text:style-name="P4">Die Wurzeln sind die Grundwerte der Gesellschaft und des Lebens. Die Flügel sind, den Sinn für die geistige Welt und die Poesie zu wecken und zu fördern. Beides ist für ein zufriedenes Leben wichtig. Die Wurzeln sind aber wichtiger, denn sie sind das Fundament.</text:p>
      <text:p text:style-name="P4">Das ist meine Ergänzung zu dem, was Goethe gelehrt hat, damit allgemein besser verstanden wird, was damit gemeint ist. </text:p>
      <text:p text:style-name="P12">Die meisten Kinder aus einfachen Verhältnissen sind früher weitgehend ohne Flügel aufgewachsen - ich auch. In der Schule wurden diese Dinge zwar gelehrt, doch sie fanden bei vielen keine große Beachtung, bei mir auch nicht. Das Interesse daran und auch den Sinn dafür, habe ich entdeckt, als ich Ende dreißig war. Seitdem interessiere ich mich sehr dafür und schreibe auch darüber. </text:p>
      <text:p text:style-name="P1">Wie das jetzt ist, weiß ich nicht. Doch damit die Flügel allgemein mehr Beachtung finden, bei jungen Menschen und auch bei Erwachsenen, schreibe ich darüber. Von Arbeiterkind an Arbeiterkinder und an alle anderen.</text:p>
      <text:p text:style-name="P1">Die Beschäftigung mit den Flügeln kann dem Leben einen neuen Inhalt geben. So ist es mir jedenfalls ergangen. Dazu gibt es immer wieder etwas Neues zu erkennen. Dadurch gibt es kaum Langeweile.</text:p>
      <text:p text:style-name="P1">- Dazu gibt es bei dem Treffen einen kurzen Vortrag. Danach wird darüber geredet und diskutiert. Das wird wohl recht lebendig werden und uns einiges geben.</text:p>
      <text:p text:style-name="P1">- Kurz etwas zu mir. Habe einen kaufmännischen Beruf, mit den anderen Dingen befasse ich mich nebenher, seit etlichen Jahren. Bin jetzt Rentner. <text:span text:style-name="T9">(Wurzeln2024Allg05.1HP)</text:span><text:span text:style-name="T8"> </text:span></text:p>
      <text:p text:style-name="P2">Weitere Treffen zu anderen allgemeinen Themen sind geplant, die Wiederholung hierzu auch. Die Termine stehen unte Nr. 10, Name der Website, siehe Adresse.</text:p>
      <text:p text:style-name="P2">- Die Fortsetzung hierzu steht auf der Website, siehe Adresse, unter Nr. 50</text:p>
      <text:p text:style-name="P7"/>
      <text:p text:style-name="P10">Treffen hierzu ist am Samstag, 22. Juni 2024 * 15 - 17 Uhr</text:p>
      <text:p text:style-name="P10">im Freizeitheim Hannover-Vahrenwald - Eintritt frei</text:p>
      <text:p text:style-name="P10">Dort gibt es Getränke und Snacks im Automaten</text:p>
      <text:p text:style-name="P3">Vahrenwalder Straße 92, stadtauswärts rechts, vor der Dragonerstraße</text:p>
      <text:p text:style-name="P3">Haltestelle Stadtbahn 1 u. 2 mit Hochsteig, Bus 133, <text:span text:style-name="T11">Dragonerstraße, </text:span><text:span text:style-name="T12">Veranstalter:</text:span><text:span text:style-name="T13"> Dieter Krampitz * Guts-Muths-Straße 20 * 30165 Hannover</text:span></text:p>
      <text:p text:style-name="P3"><text:span text:style-name="T7">Tel. 162 - 37 46 771 * E-Mail: </text:span><text:a xlink:type="simple" xlink:href="mailto:d.krampitz21@aol.com" text:style-name="Internet_20_link" text:visited-style-name="Visited_20_Internet_20_Link"><text:span text:style-name="T5">d.krampitz8@aol.com</text:span></text:a><text:span text:style-name="T4"> * </text:span><text:span text:style-name="T6">www.politik-und-mehr.de</text:span><text:span text:style-name="T5"> </text:span></text:p>
      <text:p text:style-name="P3"><text:span text:style-name="T3">- </text:span><text:span text:style-name="T1">Termine nur nach Vereinbarung, auch für Vertreter der Medien -</text:span></text:p>
      <text:p text:style-name="P14"><text:soft-page-break/>- 2 -</text:p>
      <text:p text:style-name="P24"/>
      <text:p text:style-name="P5">Kinderlieder sind für Kinder wichtig</text:p>
      <text:p text:style-name="P23"/>
      <text:p text:style-name="P18">Kinder sind dabei, das Leben und die Welt kennenzulernen. Dazu haben sie viel von den Eltern erfahren oder von Mutter oder Vater, sowie von Oma und Opa und auch einiges im Kindergarten. In der Schule geht es dann weiter. Kinder haben so viel kennenzulernen. Kinderlieder können ihnen dabei helfen. In Kinderliedern geht es auf nette Art darum, das Leben und die Welt etwas kennenzulernen.</text:p>
      <text:p text:style-name="P19">Leider werden in der Grundschule immer weniger Kinderlieder gesungen und gelehrt. Das ist nicht gut, denn dadurch lernen Kinder spielerisch etwas vom Leben und von der Welt kennen. <text:s/></text:p>
      <text:p text:style-name="P18">In der zweiten Klasse kommen dann Volks- und Heimatlieder dazu. Durch solche Lieder lernen Kinder auch Werte kennen und dadurch wird auch ein Gefühl für die Heimat vermittelt. Ohne solche Lieder fehlt Kindern etwas Wichtiges für ihre Kindheit und für ihr ganzen späteres Leben. Kinderlieder sind Wurzeln und sie sind Flügel.</text:p>
      <text:p text:style-name="P21">Durch Kinder-, sowie durch Volks- und Heimatlieder werden Kinder auch im Inneren gefestigt, dadurch sind sie weniger anfällig für verschiedene Versuchungen im Leben, auch weniger anfällig kriminell zu werden oder mit Drogen zu tun zu haben. </text:p>
      <text:p text:style-name="P21">Kinder sind wichtig. Kinder sind in jedem Land die Zukunft und die Hoffnung, Kinder, Jugendliche und junge Menschen. Darum sollte die Erziehung von Kindern und Jugendlichen sehr ernst genommen werden. <text:s/></text:p>
      <text:p text:style-name="P21">Für ein besseres gesellschaftliches Miteinander ist es auch wichtig, Kindern, Jugendlichen, anderen jungen Menschen und Menschen allgemein gute Werte zu vermitteln. Da ist längere Zeit etwas versäumt worden. Darum gibt es jetzt viele gesellschaftliche Probleme. Damit helfen wir der Gesellschaft etwas.</text:p>
      <text:p text:style-name="P22">Wir leben jetzt in einer Zeit, in der Computer und Internet immer mehr Bedeutung haben. Das ist leider auch schon bei Kindern so. Darum ist es jetzt noch wichtiger als früher, dass Kinder Kinderlieder kennenlernen, als Gegenpol dazu. Sie sollten schon recht früh im Elternhaus gesungen werden und darüber sollte dann auch etwas geredet werden. <text:s text:c="2"/></text:p>
      <text:p text:style-name="P16">Volks- und <text:s/>Kinderlieder höre ich auch jetzt noch immer wieder gern, im Radio oder auf CD, das ist Erinnerung an die Kindheit, an die Eltern, die leider nicht mehr leben und an mehr von früher. <text:span text:style-name="T10">Bin über 70, doch der Sinn für diese Dinge vergeht nicht.</text:span></text:p>
      <text:p text:style-name="P17">Lehrkräfte und alle anderen, die mit Kindern zu tun haben, bitte ich, sich sehr <text:s/>dafür einzusetzen, dass Kinder in der Grundschule wieder mehr Kinderlieder lernen und singen und auch mehr Volks- und Heimatlieder. </text:p>
      <text:p text:style-name="P16">Wer Kinder oder Enkelkinder hat oder Kinder mag, bitte ich besonders, hierbei mitzumachen. Hier geht es um wichtige gesellschaftliche Dinge, die dazu beitragen können, dass das gesellschaftliche Miteinander nach und nach wieder besser wird. Davon haben wir dann alle etwas. Wichtig ist, darüber zu reden. </text:p>
      <text:p text:style-name="P15"/>
      <text:p text:style-name="P20">Noch etwas zu den Treffen</text:p>
      <text:p text:style-name="P26"/>
      <text:p text:style-name="P27">Bei den Treffen geht es um Wurzeln und Flügel, um Kinder- und Volkslieder, sowie um gesellschaftliche Werte und angrenzende Themen. Was wir machen, ist ein kleiner Beitrag für eine bessere Kindheit und für eine bessere Gesellschaft. Und das gibt uns auch etwas für uns selbst. - Auf der Website, Name siehe Adresse, geht es um etliche andere The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ook Antiqua" svg:font-family="'Book Antiqu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eter Krampitz</meta:initial-creator>
    <meta:creation-date>2024-01-24T20:41:25.24</meta:creation-date>
    <dc:date>2024-04-14T18:23:08.60</dc:date>
    <dc:creator>Dieter Krampitz</dc:creator>
    <meta:editing-duration>P4DT12H54M24S</meta:editing-duration>
    <meta:editing-cycles>61</meta:editing-cycles>
    <meta:generator>OpenOffice/4.1.10$Win32 OpenOffice.org_project/4110m2$Build-9807</meta:generator>
    <meta:printed-by>Dieter Krampitz</meta:printed-by>
    <meta:print-date>2024-01-25T21:45:35.21</meta:print-date>
    <meta:document-statistic meta:table-count="0" meta:image-count="0" meta:object-count="0" meta:page-count="2" meta:paragraph-count="34" meta:word-count="884" meta:character-count="5624"/>
  </office:meta>
</office:document-meta>
</file>