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L1">
      <style:paragraph-properties fo:text-align="center" style:justify-single-word="false"/>
      <style:text-properties fo:font-size="14pt" style:text-underline-style="solid" style:text-underline-width="auto" style:text-underline-color="font-color" fo:font-weight="normal" style:font-size-asian="14pt" style:font-weight-asian="normal" style:font-size-complex="14pt" style:font-weight-complex="normal"/>
    </style:style>
    <style:style style:name="P2" style:family="paragraph" style:parent-style-name="Standard">
      <style:paragraph-properties fo:text-align="center" style:justify-single-word="false"/>
      <style:text-properties fo:font-size="14pt" fo:font-weight="normal" style:font-size-asian="14pt" style:font-weight-asian="normal" style:font-size-complex="14pt" style:font-weight-complex="normal"/>
    </style:style>
    <style:style style:name="P3" style:family="paragraph" style:parent-style-name="Standard">
      <style:paragraph-properties fo:text-align="center" style:justify-single-word="false"/>
      <style:text-properties fo:font-size="24pt" fo:font-weight="bold" style:font-size-asian="24pt" style:font-weight-asian="bold" style:font-size-complex="24pt" style:font-weight-complex="bold"/>
    </style:style>
    <style:style style:name="P4" style:family="paragraph" style:parent-style-name="Standard">
      <style:paragraph-properties fo:text-align="center" style:justify-single-word="false"/>
      <style:text-properties fo:font-size="6pt" fo:font-weight="bold" style:font-size-asian="6pt" style:font-weight-asian="bold" style:font-size-complex="6pt" style:font-weight-complex="bold"/>
    </style:style>
    <style:style style:name="P5" style:family="paragraph" style:parent-style-name="Standard">
      <style:paragraph-properties fo:text-align="justify" style:justify-single-word="false"/>
      <style:text-properties fo:font-size="6pt" fo:font-weight="normal" style:font-size-asian="6pt" style:font-weight-asian="normal" style:font-size-complex="6pt" style:font-weight-complex="normal"/>
    </style:style>
    <style:style style:name="P6" style:family="paragraph" style:parent-style-name="Standard">
      <style:paragraph-properties fo:text-align="center" style:justify-single-word="false"/>
      <style:text-properties fo:font-size="6pt" fo:font-weight="normal" style:font-size-asian="6pt" style:font-weight-asian="normal" style:font-size-complex="6pt" style:font-weight-complex="normal"/>
    </style:style>
    <style:style style:name="P7" style:family="paragraph" style:parent-style-name="Standard">
      <style:paragraph-properties fo:text-align="justify" style:justify-single-word="false"/>
      <style:text-properties fo:font-size="16pt" fo:font-weight="normal" style:font-size-asian="16pt" style:font-weight-asian="normal" style:font-size-complex="16pt" style:font-weight-complex="normal"/>
    </style:style>
    <style:style style:name="P8"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9" style:family="paragraph" style:parent-style-name="Standard">
      <style:paragraph-properties fo:text-align="justify" style:justify-single-word="false"/>
      <style:text-properties fo:font-size="15pt" fo:font-weight="normal" style:font-size-asian="15pt" style:font-weight-asian="normal" style:font-size-complex="15pt" style:font-weight-complex="normal"/>
    </style:style>
    <style:style style:name="P10" style:family="paragraph" style:parent-style-name="Standard">
      <style:paragraph-properties fo:text-align="justify" style:justify-single-word="false"/>
      <style:text-properties fo:font-size="10pt" fo:font-weight="normal" style:font-size-asian="10pt" style:font-weight-asian="normal" style:font-size-complex="10pt" style:font-weight-complex="normal"/>
    </style:style>
    <style:style style:name="T1" style:family="text">
      <style:text-properties fo:font-size="13pt" style:font-size-asian="13pt" style:font-size-complex="13pt"/>
    </style:style>
    <style:style style:name="T2" style:family="text">
      <style:text-properties fo:font-size="14pt" style:font-size-asian="14pt" style:font-size-complex="14pt"/>
    </style:style>
    <style:style style:name="T3"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4" style:family="text">
      <style:text-properties fo:color="#000000" fo:font-size="14pt" style:font-size-asian="14pt" style:font-size-complex="14pt"/>
    </style:style>
    <style:style style:name="T5" style:family="text">
      <style:text-properties fo:color="#000000" fo:font-size="14pt" style:text-underline-style="solid" style:text-underline-width="auto" style:text-underline-color="font-color" fo:font-weight="bold" style:font-size-asian="14pt" style:font-weight-asian="bold" style:font-size-complex="14pt"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Einladung zum Träumen</text:p>
      <text:p text:style-name="P4"/>
      <text:p text:style-name="P7">Karriere, Geld, Konsum, Prestige, Besitz. Das kann doch nicht alles gewesen sein. - Richtig, da gibt es noch etwas. Hast du es denn schon vergessen? Da sind doch noch unsere Ideale, Träume und Illusionen. Laßt uns doch mehr dafür leben. Das gibt uns einen Sinn im Leben, Erfüllung und mehr innere Ruhe.</text:p>
      <text:p text:style-name="P7">Wir sind viele. Viele Menschen überall auf der Welt leben schon danach und es werden immer mehr. </text:p>
      <text:p text:style-name="P5"/>
      <text:p text:style-name="P8">Lebe Deinen Traum</text:p>
      <text:p text:style-name="P4"/>
      <text:p text:style-name="P9">Unser Leben ist mehr, als zu arbeiten und allgemeine Dinge zu tun. Wir alle haben auch eine Art Lebenstraum, eine Vision, manche Mehr, andere weniger. Etwas, was wir gern machen möchten. Halte daran fest, egal welche Arbeit du machst und arbeite in kleinen Dingen darauf hin. Lerne Dinge, die dafür wichtig sind. Das kann dir später bei deinem Traum helfen.</text:p>
      <text:p text:style-name="P9">Oft ist es so, dass sich früher oder später die Möglichkeit ergibt, diesen Traum ganz oder teilweise zu erfüllen. Dann bist du am Ziel. Und dieser Traum hat dir die Jahre vorher viel gegeben. So ist es vielen ergangen. Und wenn sich dein Traum nicht erfüllt, hat er dir Sinn, Inhalt und vieles mehr im Leben gegeben.</text:p>
      <text:p text:style-name="P5"/>
      <text:p text:style-name="P8">Mein Traum vom Leben, meine Vision</text:p>
      <text:p text:style-name="P4"/>
      <text:p text:style-name="P7">Die Einladung zum Träumen ganz oben auf dieser Seite und mein Aufruf: Lebe deinen Traum, deine Vision, sind meine allgemeine Lebenserfahrung und das ist auch Teil meines Lebens. Auch ich habe immer einen Traum gehabt, eine Vision. Dabei ging es aber nicht um konkrete Ziele, das war eine Vorstellung von einer besseren Welt. Die bessere Welt kann auch in kleinen Dingen sein. Dazu mache ich kleine Dinge in meinem Leben und schreibe ich über viele Themen.</text:p>
      <text:p text:style-name="P7">Ich habe einen kaufmännischen Beruf, jetzt bin <text:s/>ich Rentner. Bei allem, was ich beruflich und sonst getan habe, hat es mich begleitet. </text:p>
      <text:p text:style-name="P5"/>
      <text:p text:style-name="P8">Laßt uns neue Inhalte fürs Leben finden</text:p>
      <text:p text:style-name="P4"/>
      <text:p text:style-name="P7">Ohne Frage ist es wichtig, zu arbeiten und nach Erfolg bei der Arbeit und in anderen Dingen zu streben, auch im Leben allgemein. Doch die Arbeit soll nicht mehr so sehr das Leben bestimmen, wie bisher. Der Übergang soll sanft erfolgen. Viele haben Dinge, die sie gern getan hätten, zurück gestellt. Diese Dinge sollten jetzt mehr beachtet werden. Wir sollten auch überlegen, was das Leben wirklich lebenswert macht. Es kann auch ein neues Hobby sein. Bei einem neuen Hobby rate ich, sich in kleinen Dingen für den Artenschutz in seinem Ort einzusetzen. Darum geht es unter der Nr. 4 der Website, s. Adresse. <text:span text:style-name="T1">(EinladungTräumen2023-03.2)</text:span></text:p>
      <text:p text:style-name="P10"/>
      <text:p text:style-name="P2">Dieter Krampitz * Politik und Gesellschaft * Guts-Muths-Straße 20 * 30165 Hannover </text:p>
      <text:p text:style-name="P6"><text:span text:style-name="T2">Tel. 0162 - 37 46 771 * E-Mail</text:span><text:span text:style-name="T4"> </text:span><text:span text:style-name="T5">d.krampitz8@aol.com</text:span><text:span text:style-name="T2"> * </text:span><text:span text:style-name="T3">www.politik-und-mehr.de</text:span></text:p>
      <text:list xml:id="list4893419597877443281" text:style-name="L1">
        <text:list-item>
          <text:p text:style-name="P1">Termine nur nach Vereinbarung, auch für Vertreter der Medien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7cm" fo:margin-bottom="1.27cm" fo:margin-left="1.27cm" fo:margin-right="1.27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ieter Krampitz</meta:initial-creator>
    <meta:creation-date>2023-07-22T12:41:31.53</meta:creation-date>
    <dc:date>2023-07-22T12:44:12.09</dc:date>
    <dc:creator>Dieter Krampitz</dc:creator>
    <meta:editing-duration>PT2M40S</meta:editing-duration>
    <meta:editing-cycles>2</meta:editing-cycles>
    <meta:generator>OpenOffice/4.1.10$Win32 OpenOffice.org_project/4110m2$Build-9807</meta:generator>
    <meta:document-statistic meta:table-count="0" meta:image-count="0" meta:object-count="0" meta:page-count="1" meta:paragraph-count="14" meta:word-count="441" meta:character-count="2630"/>
  </office:meta>
</office:document-meta>
</file>