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fo:font-size="18pt" style:font-size-asian="18pt" style:font-size-complex="18pt"/>
    </style:style>
    <style:style style:name="P2" style:parent-style-name="Standard" style:family="paragraph">
      <style:paragraph-properties fo:text-align="end"/>
      <style:text-properties fo:font-size="8pt" style:font-size-asian="8pt" style:font-size-complex="8pt"/>
    </style:style>
    <style:style style:name="P3" style:parent-style-name="Standard" style:family="paragraph">
      <style:paragraph-properties fo:text-align="center"/>
    </style:style>
    <style:style style:name="T4" style:parent-style-name="Absatz-Standardschriftart" style:family="text">
      <style:text-properties fo:font-weight="bold" style:font-weight-asian="bold" style:font-weight-complex="bold" fo:font-size="22pt" style:font-size-asian="22pt" style:font-size-complex="22pt"/>
    </style:style>
    <style:style style:name="T5" style:parent-style-name="Absatz-Standardschriftart" style:family="text">
      <style:text-properties fo:font-weight="bold" style:font-weight-asian="bold" style:font-weight-complex="bold" fo:font-size="24pt" style:font-size-asian="24pt" style:font-size-complex="24pt"/>
    </style:style>
    <style:style style:name="T6" style:parent-style-name="Absatz-Standardschriftart" style:family="text">
      <style:text-properties fo:font-weight="bold" style:font-weight-asian="bold" style:font-weight-complex="bold" fo:font-size="22pt" style:font-size-asian="22pt" style:font-size-complex="22pt"/>
    </style:style>
    <style:style style:name="P7" style:parent-style-name="Standard" style:family="paragraph">
      <style:paragraph-properties fo:text-align="center"/>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text-properties fo:font-weight="bold" style:font-weight-asian="bold" style:font-weight-complex="bold" fo:font-size="6pt" style:font-size-asian="6pt" style:font-size-complex="6pt"/>
    </style:style>
    <style:style style:name="P9" style:parent-style-name="Standard" style:family="paragraph">
      <style:paragraph-properties fo:text-align="center"/>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 style:parent-style-name="Standard" style:family="paragraph">
      <style:paragraph-properties fo:text-align="center"/>
      <style:text-properties fo:font-weight="bold" style:font-weight-asian="bold" style:font-weight-complex="bold" fo:font-size="4pt" style:font-size-asian="4pt" style:font-size-complex="4pt"/>
    </style:style>
    <style:style style:name="P13" style:parent-style-name="Standard" style:family="paragraph">
      <style:paragraph-properties fo:text-align="center"/>
      <style:text-properties fo:font-weight="bold" style:font-weight-asian="bold" style:font-weight-complex="bold" fo:font-size="18pt" style:font-size-asian="18pt" style:font-size-complex="18pt"/>
    </style:style>
    <style:style style:name="P14" style:parent-style-name="Standard" style:family="paragraph">
      <style:paragraph-properties fo:text-align="center"/>
    </style:style>
    <style:style style:name="T15" style:parent-style-name="Absatz-Standardschriftart" style:family="text">
      <style:text-properties fo:font-weight="bold" style:font-weight-asian="bold" style:font-weight-complex="bold" fo:font-size="18pt" style:font-size-asian="18pt" style:font-size-complex="18pt"/>
    </style:style>
    <style:style style:name="P16" style:parent-style-name="Standard" style:family="paragraph">
      <style:paragraph-properties fo:text-align="center"/>
      <style:text-properties fo:font-weight="bold" style:font-weight-asian="bold" style:font-weight-complex="bold" fo:font-size="6pt" style:font-size-asian="6pt" style:font-size-complex="6pt"/>
    </style:style>
    <style:style style:name="P17" style:parent-style-name="Standard" style:family="paragraph">
      <style:paragraph-properties fo:text-align="center"/>
      <style:text-properties fo:font-weight="bold" style:font-weight-asian="bold" style:font-weight-complex="bold" fo:font-size="18pt" style:font-size-asian="18pt" style:font-size-complex="18pt"/>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style:style>
    <style:style style:name="P19" style:parent-style-name="Standard" style:family="paragraph">
      <style:paragraph-properties fo:text-align="center"/>
      <style:text-properties fo:font-weight="bold" style:font-weight-asian="bold" style:font-weight-complex="bold" fo:font-size="18pt" style:font-size-asian="18pt" style:font-size-complex="18pt"/>
    </style:style>
    <style:style style:name="P20" style:parent-style-name="Standard" style:family="paragraph">
      <style:paragraph-properties fo:text-align="center"/>
      <style:text-properties fo:font-weight="bold" style:font-weight-asian="bold" style:font-weight-complex="bold" fo:font-size="6pt" style:font-size-asian="6pt" style:font-size-complex="6pt"/>
    </style:style>
    <style:style style:name="P21" style:parent-style-name="Standard" style:family="paragraph">
      <style:paragraph-properties fo:text-align="center"/>
      <style:text-properties fo:font-weight="bold" style:font-weight-asian="bold" style:font-weight-complex="bold" fo:font-size="18pt" style:font-size-asian="18pt" style:font-size-complex="18pt"/>
    </style:style>
    <style:style style:name="P22" style:parent-style-name="Standard" style:family="paragraph">
      <style:paragraph-properties fo:text-align="center"/>
      <style:text-properties fo:font-weight="bold" style:font-weight-asian="bold" style:font-weight-complex="bold" fo:font-size="18pt" style:font-size-asian="18pt" style:font-size-complex="18pt"/>
    </style:style>
    <style:style style:name="P23" style:parent-style-name="Standard" style:family="paragraph">
      <style:paragraph-properties fo:text-align="center"/>
      <style:text-properties fo:font-weight="bold" style:font-weight-asian="bold" style:font-weight-complex="bold" fo:font-size="6pt" style:font-size-asian="6pt" style:font-size-complex="6pt"/>
    </style:style>
    <style:style style:name="P2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 style:parent-style-name="Standard" style:family="paragraph">
      <style:text-properties fo:font-size="6pt" style:font-size-asian="6pt" style:font-size-complex="6pt"/>
    </style:style>
    <style:style style:name="P27" style:parent-style-name="Standard" style:family="paragraph">
      <style:paragraph-properties fo:text-align="center"/>
      <style:text-properties fo:font-size="18pt" style:font-size-asian="18pt" style:font-size-complex="18pt"/>
    </style:style>
    <style:style style:name="P28" style:parent-style-name="Standard" style:family="paragraph">
      <style:paragraph-properties fo:text-align="center"/>
      <style:text-properties fo:font-size="15.5pt" style:font-size-asian="15.5pt" style:font-size-complex="15.5pt"/>
    </style:style>
    <style:style style:name="P29" style:parent-style-name="Standard" style:family="paragraph">
      <style:paragraph-properties fo:text-align="center"/>
      <style:text-properties fo:font-weight="bold" style:font-weight-asian="bold" style:font-weight-complex="bold" fo:font-size="18pt" style:font-size-asian="18pt" style:font-size-complex="18pt"/>
    </style:style>
    <style:style style:name="P30" style:parent-style-name="Standard" style:family="paragraph">
      <style:paragraph-properties fo:text-align="center"/>
      <style:text-properties fo:font-weight="bold" style:font-weight-asian="bold" style:font-weight-complex="bold" fo:font-size="18pt" style:font-size-asian="18pt" style:font-size-complex="18pt"/>
    </style:style>
    <style:style style:name="P31" style:parent-style-name="Standard" style:family="paragraph">
      <style:paragraph-properties fo:text-align="justify"/>
      <style:text-properties style:font-name-complex="Times New Roman" fo:color="#000000" fo:font-size="16pt" style:font-size-asian="16pt" style:font-size-complex="16pt"/>
    </style:style>
    <style:style style:name="P32" style:parent-style-name="Standard" style:family="paragraph">
      <style:paragraph-properties fo:text-align="justify"/>
      <style:text-properties style:font-name-complex="Times New Roman" fo:color="#000000" fo:font-size="16pt" style:font-size-asian="16pt" style:font-size-complex="16pt"/>
    </style:style>
    <style:style style:name="P33" style:parent-style-name="Standard" style:family="paragraph">
      <style:paragraph-properties fo:text-align="justify"/>
      <style:text-properties style:font-name-complex="Times New Roman" fo:color="#000000" fo:font-size="16pt" style:font-size-asian="16pt" style:font-size-complex="16pt"/>
    </style:style>
    <style:style style:name="P34" style:parent-style-name="Standard" style:family="paragraph">
      <style:paragraph-properties fo:text-align="justify"/>
    </style:style>
    <style:style style:name="T35"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6" style:parent-style-name="Absatz-Standardschriftart" style:family="text">
      <style:text-properties style:font-name-complex="Times New Roman" fo:color="#000000" fo:font-size="15pt" style:font-size-asian="15pt" style:font-size-complex="15pt" style:text-underline-type="single" style:text-underline-style="solid" style:text-underline-width="auto" style:text-underline-mode="continuous"/>
    </style:style>
    <style:style style:name="T37"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P38" style:parent-style-name="Standard" style:family="paragraph">
      <style:paragraph-properties fo:text-align="center"/>
      <style:text-properties fo:font-size="6pt" style:font-size-asian="6pt" style:font-size-complex="6pt"/>
    </style:style>
    <style:style style:name="P39" style:parent-style-name="Standard" style:family="paragraph">
      <style:paragraph-properties fo:text-align="center"/>
      <style:text-properties style:font-name-complex="Times New Roman" fo:color="#000000" fo:font-size="14pt" style:font-size-asian="14pt" style:font-size-complex="14pt"/>
    </style:style>
    <style:style style:name="P40" style:parent-style-name="Standard" style:family="paragraph">
      <style:paragraph-properties fo:text-align="center"/>
    </style:style>
    <style:style style:name="T41" style:parent-style-name="Absatz-Standardschriftart" style:family="text">
      <style:text-properties style:font-name-complex="Times New Roman" fo:color="#000000" fo:font-size="14pt" style:font-size-asian="14pt" style:font-size-complex="14pt"/>
    </style:style>
    <style:style style:name="P42" style:parent-style-name="Standard" style:family="paragraph">
      <style:paragraph-properties fo:text-align="center"/>
    </style:style>
    <style:style style:name="T43" style:parent-style-name="Absatz-Standardschriftart" style:family="text">
      <style:text-properties style:font-name-complex="Times New Roman" fo:color="#000000" fo:font-size="14pt" style:font-size-asian="14pt" style:font-size-complex="14pt"/>
    </style:style>
    <style:style style:name="T44" style:parent-style-name="Hyperlink" style:family="text">
      <style:text-properties style:font-name-complex="Times New Roman" fo:color="#000000" fo:font-size="14pt" style:font-size-asian="14pt" style:font-size-complex="14pt"/>
    </style:style>
    <style:style style:name="T45" style:parent-style-name="Absatz-Standardschriftart" style:family="text">
      <style:text-properties style:font-name-complex="Times New Roman" fo:color="#000000" fo:font-size="14pt" style:font-size-asian="14pt" style:font-size-complex="14pt"/>
    </style:style>
    <style:style style:name="T46"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48" style:parent-style-name="Standard" style:family="paragraph">
      <style:paragraph-properties fo:text-align="center"/>
      <style:text-properties fo:font-size="16pt" style:font-size-asian="16pt" style:font-size-complex="16pt"/>
    </style:style>
    <style:style style:name="P49" style:parent-style-name="Standard" style:family="paragraph">
      <style:paragraph-properties fo:text-align="center"/>
      <style:text-properties fo:font-size="6pt" style:font-size-asian="6pt" style:font-size-complex="6pt"/>
    </style:style>
    <style:style style:name="P50" style:parent-style-name="Standard" style:family="paragraph">
      <style:paragraph-properties fo:text-align="center"/>
      <style:text-properties fo:font-weight="bold" style:font-weight-asian="bold" style:font-weight-complex="bold" fo:font-size="20pt" style:font-size-asian="20pt" style:font-size-complex="20pt"/>
    </style:style>
    <style:style style:name="P51" style:parent-style-name="Standard" style:family="paragraph">
      <style:paragraph-properties fo:text-align="center"/>
      <style:text-properties fo:font-weight="bold" style:font-weight-asian="bold" style:font-weight-complex="bold" fo:font-size="6pt" style:font-size-asian="6pt" style:font-size-complex="6pt"/>
    </style:style>
    <style:style style:name="P52" style:parent-style-name="Standard" style:family="paragraph">
      <style:paragraph-properties fo:text-align="center"/>
      <style:text-properties fo:font-weight="bold" style:font-weight-asian="bold" style:font-weight-complex="bold" fo:font-size="20pt" style:font-size-asian="20pt" style:font-size-complex="20pt"/>
    </style:style>
    <style:style style:name="P53" style:parent-style-name="Standard" style:family="paragraph">
      <style:paragraph-properties fo:text-align="center"/>
      <style:text-properties fo:font-weight="bold" style:font-weight-asian="bold" style:font-weight-complex="bold" fo:font-size="6pt" style:font-size-asian="6pt" style:font-size-complex="6pt"/>
    </style:style>
    <style:style style:name="P54" style:parent-style-name="Standard" style:family="paragraph">
      <style:paragraph-properties fo:text-align="justify"/>
      <style:text-properties fo:font-size="18pt" style:font-size-asian="18pt" style:font-size-complex="18pt"/>
    </style:style>
    <style:style style:name="P55" style:parent-style-name="Standard" style:family="paragraph">
      <style:paragraph-properties fo:text-align="justify"/>
      <style:text-properties fo:font-size="16pt" style:font-size-asian="16pt" style:font-size-complex="16pt"/>
    </style:style>
    <style:style style:name="P56" style:parent-style-name="Standard" style:family="paragraph">
      <style:paragraph-properties fo:text-align="justify"/>
      <style:text-properties fo:font-size="15pt" style:font-size-asian="15pt" style:font-size-complex="15pt"/>
    </style:style>
    <style:style style:name="P57" style:parent-style-name="Standard" style:family="paragraph">
      <style:paragraph-properties fo:text-align="justify"/>
      <style:text-properties fo:font-size="15pt" style:font-size-asian="15pt" style:font-size-complex="15pt"/>
    </style:style>
    <style:style style:name="P58" style:parent-style-name="Standard" style:family="paragraph">
      <style:paragraph-properties fo:text-align="justify"/>
      <style:text-properties fo:font-size="15pt" style:font-size-asian="15pt" style:font-size-complex="15pt"/>
    </style:style>
    <style:style style:name="P59" style:parent-style-name="Standard" style:family="paragraph">
      <style:paragraph-properties fo:text-align="justify"/>
      <style:text-properties fo:font-weight="bold" style:font-weight-asian="bold" style:font-weight-complex="bold" fo:font-size="16pt" style:font-size-asian="16pt" style:font-size-complex="16pt"/>
    </style:style>
    <style:style style:name="P60" style:parent-style-name="Standard" style:family="paragraph">
      <style:paragraph-properties fo:text-align="justify"/>
      <style:text-properties fo:font-size="3pt" style:font-size-asian="3pt" style:font-size-complex="3pt"/>
    </style:style>
    <style:style style:name="P61" style:parent-style-name="Standard" style:family="paragraph">
      <style:paragraph-properties fo:text-align="center"/>
      <style:text-properties fo:font-weight="bold" style:font-weight-asian="bold" style:font-weight-complex="bold" fo:font-size="20pt" style:font-size-asian="20pt" style:font-size-complex="20pt"/>
    </style:style>
    <style:style style:name="P62" style:parent-style-name="Standard" style:family="paragraph">
      <style:paragraph-properties fo:text-align="justify"/>
      <style:text-properties fo:font-size="3pt" style:font-size-asian="3pt" style:font-size-complex="3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style>
    <style:style style:name="T65" style:parent-style-name="Absatz-Standardschriftart" style:family="text">
      <style:text-properties fo:font-size="14pt" style:font-size-asian="14pt" style:font-size-complex="14pt"/>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size="14pt" style:font-size-asian="14pt" style:font-size-complex="14pt"/>
    </style:style>
    <style:style style:name="T68" style:parent-style-name="Absatz-Standardschriftart" style:family="text">
      <style:text-properties fo:font-size="14pt" style:font-size-asian="14pt" style:font-size-complex="14pt"/>
    </style:style>
    <style:style style:name="T69" style:parent-style-name="Absatz-Standardschriftart" style:family="text">
      <style:text-properties fo:font-size="14pt" style:font-size-asian="14pt" style:font-size-complex="14pt"/>
    </style:style>
    <style:style style:name="T70" style:parent-style-name="Absatz-Standardschriftart" style:family="text">
      <style:text-properties fo:font-size="14pt" style:font-size-asian="14pt" style:font-size-complex="14pt"/>
    </style:style>
    <style:style style:name="T71" style:parent-style-name="Absatz-Standardschriftart" style:family="text">
      <style:text-properties fo:font-size="14pt" style:font-size-asian="14pt" style:font-size-complex="14pt"/>
    </style:style>
    <style:style style:name="T72" style:parent-style-name="Absatz-Standardschriftart" style:family="text">
      <style:text-properties fo:font-size="14pt" style:font-size-asian="14pt" style:font-size-complex="14pt"/>
    </style:style>
    <style:style style:name="T73" style:parent-style-name="Absatz-Standardschriftart" style:family="text">
      <style:text-properties fo:font-size="14pt" style:font-size-asian="14pt" style:font-size-complex="14pt"/>
    </style:style>
    <style:style style:name="T74" style:parent-style-name="Absatz-Standardschriftart" style:family="text">
      <style:text-properties fo:font-size="14pt" style:font-size-asian="14pt" style:font-size-complex="14pt"/>
    </style:style>
    <style:style style:name="T75" style:parent-style-name="Absatz-Standardschriftart" style:family="text">
      <style:text-properties fo:font-size="14pt" style:font-size-asian="14pt" style:font-size-complex="14pt"/>
    </style:style>
    <style:style style:name="T76" style:parent-style-name="Absatz-Standardschriftart" style:family="text">
      <style:text-properties fo:font-size="14pt" style:font-size-asian="14pt" style:font-size-complex="14pt"/>
    </style:style>
    <style:style style:name="T77" style:parent-style-name="Absatz-Standardschriftart" style:family="text">
      <style:text-properties fo:font-size="14pt" style:font-size-asian="14pt" style:font-size-complex="14pt"/>
    </style:style>
    <style:style style:name="T78" style:parent-style-name="Absatz-Standardschriftart" style:family="text">
      <style:text-properties fo:font-size="14pt" style:font-size-asian="14pt" style:font-size-complex="14pt"/>
    </style:style>
    <style:style style:name="T79" style:parent-style-name="Absatz-Standardschriftart" style:family="text">
      <style:text-properties fo:font-size="14pt" style:font-size-asian="14pt" style:font-size-complex="14pt"/>
    </style:style>
  </office:automatic-styles>
  <office:body>
    <office:text text:use-soft-page-breaks="true">
      <text:p text:style-name="P1">Info - Keine allgemeine Werbung</text:p>
      <text:p text:style-name="P2"/>
      <text:p text:style-name="P3"><text:span text:style-name="T4">Auf<text:s/></text:span><text:span text:style-name="T5">eine</text:span><text:span text:style-name="T6"><text:s/>gute Zukunft<text:s/></text:span></text:p>
      <text:p text:style-name="P7">Durch eine starke SPD</text:p>
      <text:p text:style-name="P8"><text:s/></text:p>
      <text:p text:style-name="P9">Dazu gehören bezahlbare Wohnungen, auch durch den Mietendeckel, der gesellschaftliche Fortschritt,<text:s/></text:p>
      <text:p text:style-name="P10">gute Sozialleistungen, guter Umwelt- und Artenschutz</text:p>
      <text:p text:style-name="P11">und noch einiges mehr. Mietendeckel heißt, die Mieten in einem Gebiet dürfen immer nur geringfügig steigen.</text:p>
      <text:p text:style-name="P12"/>
      <text:p text:style-name="P13">Für alle diese Dinge setzt sich die SPD schon immer ein.<text:s/></text:p>
      <text:p text:style-name="P14"><text:span text:style-name="T15">Darauf soll mit dieser Aktion hingewiesen werden.<text:s/></text:span></text:p>
      <text:p text:style-name="P16"/>
      <text:p text:style-name="P17">Für eine gute Zukunft gibt es viel zu tun.<text:s/></text:p>
      <text:p text:style-name="P18">Dafür brauchen wir eine starke SPD.<text:s/></text:p>
      <text:p text:style-name="P19">Darum laßt uns die SPD stark machen.</text:p>
      <text:p text:style-name="P20"/>
      <text:p text:style-name="P21">Eine starke SPD kann mehr für eine gute Zukunft tun</text:p>
      <text:p text:style-name="P22">und auch mehr für das Soziale und für die Schwachen.</text:p>
      <text:p text:style-name="P23"/>
      <text:p text:style-name="P24">Eine gute Zukunft ist für alle wichtig, besonders aber für junge Menschen, denn sie haben ihr Leben noch vor sich.</text:p>
      <text:p text:style-name="P25">Junge Menschen sind Menschen bis dreißig etwa.</text:p>
      <text:p text:style-name="P26"/>
      <text:p text:style-name="P27">Der allgemeine Fortschritt ist wichtig, damit das Leben allgemein immer etwas besser wird. Dazu gehört auch gleicher Lohn für Frauen, bei gleicher Arbeit wie Männer und dazu gehört noch manches mehr.</text:p>
      <text:p text:style-name="P28">Guter Umwelt- und Artenschutz ist Schutz und Erhalt der Lebensgrundlagen, für jetzt und in der Zukunft. Darum ist das sehr wichtig, besonders für junge Menschen.<text:s/></text:p>
      <text:p text:style-name="P29">Eine starke SPD ist wichtig. Das gibt allgemein ein gutes Gefühl.</text:p>
      <text:p text:style-name="P30">Wer eine gute Zukunft möchte, wählt bei allen Wahlen die SPD.</text:p>
      <text:p text:style-name="P31">- Dieses ist keine Aktion der SPD, sondern von mir, einem Freund der SPD. Wir wollen eine lose Bewegung sein, doch gut organisiert. Dadurch können wir viel erreichen. Wir möchten eine freundliche Ergänzung zur SPD sein, keine Kritiker.</text:p>
      <text:p text:style-name="P32">- Dieses und die Fortsetzung stehen auf d. Website, Name s. Adresse, unter Nr. 40.</text:p>
      <text:p text:style-name="P33">Auf der Website geht es um viele andere interessante Themen.</text:p>
      <text:p text:style-name="P34"><text:span text:style-name="T35">- Wer möchte, kann dies gern fotokopieren und weitergeben</text:span><text:span text:style-name="T36">.<text:s/></text:span><text:span text:style-name="T37">(GuteZukunft2025-05.0HPinfo+)</text:span></text:p>
      <text:p text:style-name="P38"/>
      <text:p text:style-name="P39">Dieter Krampitz * Politik und Gesellschaft * Rentner</text:p>
      <text:p text:style-name="P40"><text:span text:style-name="T41">Guts-Muths-Straße 20 * 30165 Hannover * Telefon 0162 - 37 46 771</text:span></text:p>
      <text:p text:style-name="P42"><text:span text:style-name="T43">E-Mail<text:s/></text:span><text:a xlink:href="mailto:d.krampitz8@aol.com" office:target-frame-name="_top" xlink:show="replace"><text:span text:style-name="T44">d.krampitz8@aol.com</text:span></text:a><text:span text:style-name="T45"><text:s/>*<text:s/></text:span><text:span text:style-name="T46">www.politik-und-mehr.de</text:span></text:p>
      <text:p text:style-name="P47">- Termine nur nach Vereinbarung - auch für Vertreter der Medien -</text:p>
      <text:p text:style-name="P48"><text:bookmark-start text:name="_Hlk213332397"/><text:soft-page-break/>- 2 -</text:p>
      <text:p text:style-name="P49"/>
      <text:p text:style-name="P50">Eine gute Zukunft braucht eine starke SPD</text:p>
      <text:p text:style-name="P51"/>
      <text:p text:style-name="P52">Laßt uns die SPD stark machen</text:p>
      <text:p text:style-name="P53"/>
      <text:p text:style-name="P54">Eine starke SPD ist wichtiger, als weithin angenommen wird. Eine starke SPD ist für vieles wichtig, nicht nur für gute Sozialleistungen. Eine starke SPD ist auch für den allgemeinen Fortschritt wichtig.<text:s/></text:p>
      <text:p text:style-name="P55">Der allgemeine Fortschritt ist wichtig, weil es viele Dinge gibt, die nicht gut sind und die geändert werden sollten. Dazu gehört, dass Frauen in Deutschland bei gleicher Arbeit immer noch in vielen Fällen weniger Lohn bekommen, als Männer und dazu gehört noch vieles mehr. Zum allgemeinen Fortschritt gehört auch, die allgemeine soziale Gerechtigkeit immer mehr auszubauen. <text:s/></text:p>
      <text:p text:style-name="P56">Der allgemeine Fortschritt ist für alle wichtig, nicht nur für Anhänger der SPD und ihre Wählerschaft. Dazu gehören auch die Freiheiten, die wir jetzt in vielen Dingen haben. Sie sind für alle selbstverständlich geworden, doch die gab es nicht immer. Die jetzigen gesellschaftlichen Freiheiten, die das Leben angenehmer und lebenswerter machen, hat in Deutschland alle die SPD durchgesetzt. Und es gilt weiterhin am allgemeinen Fortschritt zu arbeiten. Dazu ist eine starke SPD wichtig.<text:s/></text:p>
      <text:p text:style-name="P57">Von der CDU/CSU und den anderen konservativen Parteien ist in den Dingen noch nichts gekommen, nichts. Der allgemeine Fortschritt in Deutschland und überall auf der Welt, wurde vom linken Flügel der Gesellschaft durchgesetzt. Die CDU/CSU und die anderen konservativen Parteien wollen den sozialen Fortschritt eher abbauen, als ihn auszubauen. Das sollen alle wissen, auch wer nicht die SPD wählt.<text:s/></text:p>
      <text:p text:style-name="P58">Das sollen auch junge Menschen wissen, die oftmals nicht wissen, was sie wählen sollen, weil die politische Stimmung um Lande zur Zeit nicht gut ist und die SPD jetzt nicht mehr so stark ist, wie sie mal gewesen ist. Doch die SPD wird wieder stärker werden.</text:p>
      <text:p text:style-name="P59">Eine starke SPD ist für eine gute Zukunft wichtig, für den allgemeinen Fortschritt und auch für das Soziale, darauf möchte ich noch einmal hinweisen. Darum meine Bitte an alle, die die jetzigen gesellschaftlichen Freiheiten schätzen und sie ausgebaut haben möchten, wählt bei allen Wahlen die SPD. Wer noch mehr dafür tun möchte, tritt in die SPD ein und arbeitet dort mit an der guten Zukunft. Dazu rufe ich besonders junge Menschen auf, denn sie haben ihr Leben noch vor sich. Für alle anderen ist es auch wichtig. <text:s/></text:p>
      <text:p text:style-name="P60"/>
      <text:p text:style-name="P61">Das Gesellschaftliche weiterentwickeln</text:p>
      <text:p text:style-name="P62"><text:bookmark-end text:name="_Hlk213332397"/></text:p>
      <text:p text:style-name="P63">Zum gesellschaftlichen Fortschritt gehört so vieles. Das sind auch Arbeitskreise zum Bereich Ernährung und Gesundheit. Die Dinge sind für alle wichtig und sie dienen auch der Volksgesundheit. Darum bitte ich die Führung der SPD, diese in der SPD anzuregen.</text:p>
      <text:p text:style-name="P64"><text:span text:style-name="T65">Weil ich nicht warten möchte, bis sich die Führung der SPD dafür ausspricht, möchte ich den ersten Arbeitskreis dazu gründen. Dafür bitte ich um reges Interesse. Wir treffen uns zweimal im Monat im Freizeitheim Hannover-Vahrenwald. Der Arbeitskreis Blumen und Pflanzen, im Haus und im Garten, soll folgen und auch der Arbeitskreis Haustiere.<text:s/></text:span><text:span text:style-name="T66">Mehr dazu auf der Homepage Nr. 31. -</text:span><text:span text:style-name="T67"><text:s/></text:span><text:span text:style-name="T68">Mehr zu</text:span><text:span text:style-name="T69"><text:s/>andere</text:span><text:span text:style-name="T70">n</text:span><text:span text:style-name="T71"><text:s/></text:span><text:span text:style-name="T72">Themen v</text:span><text:span text:style-name="T73">.</text:span><text:span text:style-name="T74"><text:s/>Politik, Wirtschaft u</text:span><text:span text:style-name="T75">.</text:span><text:span text:style-name="T76"><text:s/>Gesellschaft</text:span><text:span text:style-name="T77">:</text:span><text:span text:style-name="T78"><text:s/></text:span><text:span text:style-name="T79">Homepag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ter Krampitz</meta:initial-creator>
    <dc:creator>Sonntag545@aol.com</dc:creator>
    <meta:creation-date>2025-11-11T06:00:00Z</meta:creation-date>
    <dc:date>2025-11-11T19:04:00Z</dc:date>
    <meta:print-date>2025-11-11T19:00:00Z</meta:print-date>
    <meta:template xlink:href="Normal" xlink:type="simple"/>
    <meta:editing-cycles>21</meta:editing-cycles>
    <meta:editing-duration>PT0S</meta:editing-duration>
    <meta:document-statistic meta:page-count="2" meta:paragraph-count="10" meta:word-count="706" meta:character-count="5150" meta:row-count="37" meta:non-whitespace-character-count="4454"/>
  </office:meta>
</office:document-meta>
</file>