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ize="20pt" style:font-size-asian="20pt" style:font-size-complex="20pt"/>
    </style:style>
    <style:style style:name="P2" style:parent-style-name="Standard" style:family="paragraph">
      <style:paragraph-properties fo:text-align="end"/>
      <style:text-properties fo:font-size="8pt" style:font-size-asian="8pt" style:font-size-complex="8pt"/>
    </style:style>
    <style:style style:name="P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 style:parent-style-name="Standard" style:family="paragraph">
      <style:text-properties fo:font-weight="bold" style:font-weight-asian="bold" style:font-weight-complex="bold" fo:font-size="6pt" style:font-size-asian="6pt" style:font-size-complex="6pt"/>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font-size="6pt" style:font-size-asian="6pt" style:font-size-complex="6pt"/>
    </style:style>
    <style:style style:name="P7" style:parent-style-name="Standard" style:family="paragraph">
      <style:paragraph-properties fo:text-align="justify"/>
      <style:text-properties fo:font-size="18pt" style:font-size-asian="18pt" style:font-size-complex="18pt"/>
    </style:style>
    <style:style style:name="P8" style:parent-style-name="Standard" style:family="paragraph">
      <style:paragraph-properties fo:text-align="justify"/>
      <style:text-properties fo:font-size="17pt" style:font-size-asian="17pt" style:font-size-complex="17pt"/>
    </style:style>
    <style:style style:name="P9" style:parent-style-name="Standard" style:family="paragraph">
      <style:paragraph-properties fo:text-align="justify"/>
    </style:style>
    <style:style style:name="T10" style:parent-style-name="Absatz-Standardschriftart" style:family="text">
      <style:text-properties fo:font-weight="bold" style:font-weight-asian="bold" style:font-weight-complex="bold" fo:font-size="18pt" style:font-size-asian="18pt" style:font-size-complex="18pt"/>
    </style:style>
    <style:style style:name="T11" style:parent-style-name="Absatz-Standardschriftart" style:family="text">
      <style:text-properties fo:font-size="18pt" style:font-size-asian="18pt" style:font-size-complex="18pt"/>
    </style:style>
    <style:style style:name="P12" style:parent-style-name="Standard" style:family="paragraph">
      <style:paragraph-properties fo:text-align="justify"/>
      <style:text-properties fo:font-size="18pt" style:font-size-asian="18pt" style:font-size-complex="18pt"/>
    </style:style>
    <style:style style:name="P13" style:parent-style-name="Standard" style:family="paragraph">
      <style:paragraph-properties fo:text-align="justify"/>
      <style:text-properties fo:font-size="18pt" style:font-size-asian="18pt" style:font-size-complex="18pt"/>
    </style:style>
    <style:style style:name="P14" style:parent-style-name="Standard" style:family="paragraph">
      <style:paragraph-properties fo:text-align="justify"/>
      <style:text-properties fo:font-size="17pt" style:font-size-asian="17pt" style:font-size-complex="17pt"/>
    </style:style>
    <style:style style:name="P15" style:parent-style-name="Standard" style:family="paragraph">
      <style:paragraph-properties fo:text-align="center"/>
      <style:text-properties fo:font-weight="bold" style:font-weight-asian="bold" style:font-weight-complex="bold" fo:font-size="18pt" style:font-size-asian="18pt" style:font-size-complex="18pt"/>
    </style:style>
    <style:style style:name="P16" style:parent-style-name="Standard" style:family="paragraph">
      <style:paragraph-properties fo:text-align="center"/>
      <style:text-properties fo:font-weight="bold" style:font-weight-asian="bold" style:font-weight-complex="bold" fo:font-size="18pt" style:font-size-asian="18pt" style:font-size-complex="18pt"/>
    </style:style>
    <style:style style:name="P17" style:parent-style-name="Standard" style:family="paragraph">
      <style:paragraph-properties fo:text-align="center"/>
      <style:text-properties fo:font-weight="bold" style:font-weight-asian="bold" style:font-weight-complex="bold" fo:font-size="18pt" style:font-size-asian="18pt" style:font-size-complex="18pt"/>
    </style:style>
    <style:style style:name="P18" style:parent-style-name="Standard" style:family="paragraph">
      <style:paragraph-properties fo:text-align="justify"/>
    </style:style>
    <style:style style:name="T19" style:parent-style-name="Absatz-Standardschriftart" style:family="text">
      <style:text-properties fo:font-weight="bold" style:font-weight-asian="bold" style:font-weight-complex="bold" fo:font-size="18pt" style:font-size-asian="18pt" style:font-size-complex="18pt"/>
    </style:style>
    <style:style style:name="T20" style:parent-style-name="Absatz-Standardschriftar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T22" style:parent-style-name="Absatz-Standardschriftart" style:family="text">
      <style:text-properties fo:font-size="18pt" style:font-size-asian="18pt" style:font-size-complex="18pt"/>
    </style:style>
    <style:style style:name="T23"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4"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5"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T27" style:parent-style-name="Absatz-Standardschriftart" style:family="text">
      <style:text-properties fo:font-size="18pt" style:font-size-asian="18pt" style:font-size-complex="18pt"/>
    </style:style>
    <style:style style:name="P28" style:parent-style-name="Standard" style:family="paragraph">
      <style:paragraph-properties fo:text-align="justify"/>
    </style:style>
    <style:style style:name="T29"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T31" style:parent-style-name="Absatz-Standardschriftart" style:family="text">
      <style:text-properties style:font-name-complex="Times New Roman" fo:color="#000000" fo:font-size="16pt" style:font-size-asian="16pt" style:font-size-complex="16pt" style:text-underline-type="single" style:text-underline-style="solid" style:text-underline-width="auto" style:text-underline-mode="continuous"/>
    </style:style>
    <style:style style:name="P32" style:parent-style-name="Standard" style:family="paragraph">
      <style:paragraph-properties fo:text-align="center"/>
      <style:text-properties fo:font-size="6pt" style:font-size-asian="6pt" style:font-size-complex="6pt"/>
    </style:style>
    <style:style style:name="P33" style:parent-style-name="Standard" style:family="paragraph">
      <style:paragraph-properties fo:text-align="center"/>
      <style:text-properties style:font-name-complex="Times New Roman" fo:color="#000000" fo:font-size="16pt" style:font-size-asian="16pt" style:font-size-complex="16pt"/>
    </style:style>
    <style:style style:name="P34" style:parent-style-name="Standard" style:family="paragraph">
      <style:paragraph-properties fo:text-align="center"/>
    </style:style>
    <style:style style:name="T35" style:parent-style-name="Absatz-Standardschriftart" style:family="text">
      <style:text-properties style:font-name-complex="Times New Roman" fo:color="#000000" fo:font-size="16pt" style:font-size-asian="16pt" style:font-size-complex="16pt"/>
    </style:style>
    <style:style style:name="P36" style:parent-style-name="Standard" style:family="paragraph">
      <style:paragraph-properties fo:text-align="center"/>
    </style:style>
    <style:style style:name="T37" style:parent-style-name="Absatz-Standardschriftart" style:family="text">
      <style:text-properties style:font-name-complex="Times New Roman" fo:color="#000000" fo:font-size="16pt" style:font-size-asian="16pt" style:font-size-complex="16pt"/>
    </style:style>
    <style:style style:name="T38" style:parent-style-name="Hyperlink" style:family="text">
      <style:text-properties style:font-name-complex="Times New Roman" fo:color="#000000" fo:font-size="16pt" style:font-size-asian="16pt" style:font-size-complex="16pt"/>
    </style:style>
    <style:style style:name="T39" style:parent-style-name="Absatz-Standardschriftart" style:family="text">
      <style:text-properties style:font-name-complex="Times New Roman" fo:color="#000000" fo:font-size="16pt" style:font-size-asian="16pt" style:font-size-complex="16pt" style:text-underline-type="single" style:text-underline-style="solid" style:text-underline-width="auto" style:text-underline-mode="continuous"/>
    </style:style>
    <style:style style:name="T40" style:parent-style-name="Hyperlink" style:family="text">
      <style:text-properties style:font-name-complex="Times New Roman" fo:color="#000000" fo:font-size="16pt" style:font-size-asian="16pt" style:font-size-complex="16pt"/>
    </style:style>
    <style:style style:name="P41" style:parent-style-name="Standard" style:family="paragraph">
      <style:paragraph-properties fo:text-align="center"/>
    </style:style>
    <style:style style:name="T42" style:parent-style-name="Absatz-Standardschriftart" style:family="text">
      <style:text-properties style:font-name-complex="Times New Roman" fo:color="#000000"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Info - Keine allgemeine Werbung</text:p>
      <text:p text:style-name="P2"/>
      <text:p text:style-name="P3">Viele sind mit dem Leben überfordert</text:p>
      <text:p text:style-name="P4"/>
      <text:p text:style-name="P5">Darum treffen wir uns immer wieder</text:p>
      <text:p text:style-name="P6"/>
      <text:p text:style-name="P7">Das Leben ist jetzt sehr vielseitig, ganz anders als vor 50 Jahren. Und wir sind jetzt auch viel mehr Informationen ausgesetzt, als früher, besonders durch das Internet mit seinen vielen kleinen Info-Kanälen, aber auch durch die viele Werbung und auch sonst. Die vielen Informationen überfordern viele. Vor 50 Jahren gab es kein Internet.</text:p>
      <text:p text:style-name="P8">Darum treffen wir uns immer wieder und reden über das, was uns bewegt oder zu schaffen macht. Da helfen wir uns auch in kleinen Dingen gegenseitig. Bei größeren Dingen sagen wir, wo es Hilfe von der Stadt oder sonst gibt. Bei Computer und Handy helfen wir uns auch. Da werden auch kleine Reparaturen am Fahrrad gemacht, da werden Briefe an Firmen, Behörden usw. geschrieben. Da gibt es noch manches mehr.</text:p>
      <text:p text:style-name="P9"><text:span text:style-name="T10">Da kann auch gefragt werden.</text:span><text:span text:style-name="T11"><text:s/>Die Fragen werden aus unseren Reihen beantwortet oder es wird sich erkundigt und später beantwortet.<text:s/></text:span></text:p>
      <text:p text:style-name="P12">- Wir wollen schon bald eigene Räume mieten, wo wir uns treffen und zusammen arbeiten. Da wird auch Sonntag auf sein und geholfen werden.</text:p>
      <text:p text:style-name="P13">Und wir wollen auch einfach nett zusammen sein und uns unterhalten.<text:s/></text:p>
      <text:p text:style-name="P14">- Finanzieren wollen wir uns durch geringe Beiträge und Spenden von Firmen aus der Nähe und von bundesweit tätigen Firmen, auch von Supermärkten.<text:s/></text:p>
      <text:p text:style-name="P15">Treffen ist am Sonnabend 24. Januar 2026 von 12.00 - 14.00 Uhr</text:p>
      <text:p text:style-name="P16">Im Freizeitheim H.-Vahrenwald, Vahrenwalder Straße 94</text:p>
      <text:p text:style-name="P17">Haltestelle für Stadtbahn 1 + 2 und für Bus 133 Dragoner Straße</text:p>
      <text:p text:style-name="P18"><text:span text:style-name="T19">Weitere Termine siehe Homepage Nr. 10,<text:s/></text:span><text:span text:style-name="T20">www.politik-und-mehr.de</text:span></text:p>
      <text:p text:style-name="P21"><text:span text:style-name="T22">Durch die Treffen wird auch das Gemeinschaftsgefühl gestärkt. Das ist wichtig, das ist bisher immer mehr verloren gegangen. Das gibt mehr innere Sicherheit und wir fühlen uns besser.<text:s/></text:span><text:span text:style-name="T23">(Überfordert2025-05.5HPinfo</text:span><text:span text:style-name="T24">24.01</text:span><text:span text:style-name="T25">)</text:span></text:p>
      <text:p text:style-name="P26"><text:span text:style-name="T27">- Viele sind mit dem Leben überfordert. Wir kümmern uns darum und wir helfen. Dann macht das Leben mehr Freude.<text:s/></text:span></text:p>
      <text:p text:style-name="P28"><text:span text:style-name="T29">- Wer irgendwelche Fragen hierzu hat, bitte anrufen oder schreiben, gern per Mail.</text:span></text:p>
      <text:p text:style-name="P30"><text:span text:style-name="T31">- Wer möchte, kann dies gern per Internet oder Fotokopie weitergeben.<text:s/></text:span></text:p>
      <text:p text:style-name="P32"/>
      <text:p text:style-name="P33">Dieter Krampitz * Politik und Gesellschaft * Rentner</text:p>
      <text:p text:style-name="P34"><text:span text:style-name="T35">Guts-Muths-Straße 20 * 30165 Hannover * Telefon 0162 - 37 46 771</text:span></text:p>
      <text:p text:style-name="P36"><text:span text:style-name="T37">E-Mail<text:s/></text:span><text:a xlink:href="mailto:d.krampitz8@aol.com" office:target-frame-name="_top" xlink:show="replace"><text:span text:style-name="T38">d.krampitz8@aol.com</text:span></text:a><text:span text:style-name="T39"><text:s/>*<text:s/></text:span><text:a xlink:href="http://www.politik-und-mehr.de" office:target-frame-name="_top" xlink:show="replace"><text:span text:style-name="T40">www.politik-und-mehr.de</text:span></text:a></text:p>
      <text:p text:style-name="P41"><text:span text:style-name="T42">Termine nur nach Vereinbarung - Auch für Vertreter der Med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eter Krampitz</meta:initial-creator>
    <dc:creator>Sonntag545@aol.com</dc:creator>
    <meta:creation-date>2025-12-17T18:33:00Z</meta:creation-date>
    <dc:date>2025-12-17T18:39:00Z</dc:date>
    <meta:print-date>2025-12-10T16:49:00Z</meta:print-date>
    <meta:template xlink:href="Normal" xlink:type="simple"/>
    <meta:editing-cycles>3</meta:editing-cycles>
    <meta:editing-duration>PT0S</meta:editing-duration>
    <meta:document-statistic meta:page-count="1" meta:paragraph-count="4" meta:word-count="327" meta:character-count="2388" meta:row-count="17" meta:non-whitespace-character-count="2065"/>
  </office:meta>
</office:document-meta>
</file>